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ijgebouw aan Grotelseheide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nieuwbouw bijgebouw,<text:span text:style-name="nadrukvet"> Grotelseheide 3 </text:span>(95444-2022)<text:span text:style-name="nadrukvet"> activiteit handelen in strijd met regels ruimtelijke ordening </text:span>ingekomen 29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88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444-2022</meta:user-defined>
    <dc:language>nl</dc:language>
    <meta:user-defined meta:name="OVERHEIDop.locatietype/OVERHEIDop.gebiedsmarkering">Adres</meta:user-defined>
    <meta:user-defined meta:name="DC.title">Aanvraag vergunning voor het nieuwbouwen van een bijgebouw aan Grotelseheide 3 te Bak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81</meta:user-defined>
    <meta:user-defined meta:name="OVERHEIDop.GmbID/DC.identifier">gmb-2023-19881</meta:user-defined>
    <meta:user-defined meta:name="OVERHEIDop.versieInformatie"/>
  </office:meta>
</office:document-meta>
</file>