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581, Garonnelaan 20 5627V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581 </text:p>
            <text:p text:style-name="common-al"> Omschrijving: plaatsen van een prefab houten fietsenschuur </text:p>
            <text:p text:style-name="common-al"> Adres: Garonnelaan 20 5627VV Eindhoven </text:p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8804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0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0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581</meta:user-defined>
    <meta:user-defined meta:name="DCTERMS.abstract">plaatsen van een prefab houten fietsenschuur</meta:user-defined>
    <dc:language>nl</dc:language>
    <meta:user-defined meta:name="OVERHEIDop.locatietype/OVERHEIDop.gebiedsmarkering">Punt</meta:user-defined>
    <meta:user-defined meta:name="DC.title">Verlenging termijn omgevingsvergunning: EHV-ZP2023-000581, Garonnelaan 20 5627VV Eindhoven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804</meta:user-defined>
    <meta:user-defined meta:name="OVERHEIDop.GmbID/DC.identifier">gmb-2023-198804</meta:user-defined>
    <meta:user-defined meta:name="OVERHEIDop.versieInformatie"/>
  </office:meta>
</office:document-meta>
</file>