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58 - het afwijken van een bestemmingsplan voor een evenementent Babbels live ( 9 t/m 23 juni ) op de locatie Omweg 20, 1566 HP Assendelft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03</meta:user-defined>
    <meta:user-defined meta:name="OVERHEIDop.GmbID/DC.identifier">gmb-2023-198803</meta:user-defined>
    <meta:user-defined meta:name="OVERHEIDop.versieInformatie"/>
  </office:meta>
</office:document-meta>
</file>