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a." text:level="1" text:start-value="2">
        <style:list-level-properties text:min-label-width="10mm"/>
      </text:list-level-style-number>
      <text:list-level-style-number style:num-format="" style:num-prefix="2 a." text:level="2">
        <style:list-level-properties text:min-label-width="10mm" text:space-before="10mm"/>
      </text:list-level-style-number>
    </text:list-style>
    <text:list-style style:name="id1-3-2-2-7-4">
      <text:list-level-style-number style:num-format="" style:num-prefix="2 b." text:level="1" text:start-value="2">
        <style:list-level-properties text:min-label-width="10mm"/>
      </text:list-level-style-number>
      <text:list-level-style-number style:num-format="" style:num-prefix="2 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 a." text:level="1" text:start-value="5">
        <style:list-level-properties text:min-label-width="10mm"/>
      </text:list-level-style-number>
      <text:list-level-style-number style:num-format="" style:num-prefix="5 a." text:level="2">
        <style:list-level-properties text:min-label-width="10mm" text:space-before="10mm"/>
      </text:list-level-style-number>
    </text:list-style>
    <text:list-style style:name="id1-3-2-2-7-8">
      <text:list-level-style-number style:num-format="" style:num-prefix="5 b." text:level="1" text:start-value="5">
        <style:list-level-properties text:min-label-width="10mm"/>
      </text:list-level-style-number>
      <text:list-level-style-number style:num-format="" style:num-prefix="5 b."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7 a." text:level="1" text:start-value="7">
        <style:list-level-properties text:min-label-width="10mm"/>
      </text:list-level-style-number>
      <text:list-level-style-number style:num-format="" style:num-prefix="7 a." text:level="2">
        <style:list-level-properties text:min-label-width="10mm" text:space-before="10mm"/>
      </text:list-level-style-number>
    </text:list-style>
    <text:list-style style:name="id1-3-2-2-7-11">
      <text:list-level-style-number style:num-format="" style:num-prefix="7 b." text:level="1" text:start-value="7">
        <style:list-level-properties text:min-label-width="10mm"/>
      </text:list-level-style-number>
      <text:list-level-style-number style:num-format="" style:num-prefix="7 b." text:level="2">
        <style:list-level-properties text:min-label-width="10mm" text:space-before="10mm"/>
      </text:list-level-style-number>
    </text:list-style>
    <text:list-style style:name="id1-3-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Wmo) Goes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besluit:</text:p>
            <text:p text:style-name="al"/>
            <text:p text:style-name="al">Vast te stellen de volgende verordening , inclusief toelichting </text:p>
            <text:p text:style-name="al"/>
            <text:p text:style-name="al">Verordening Wet maatschappelijke ondersteuning (Wmo) Go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text:p>
                    <text:p text:style-name="al">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Inloopvoorziening kwetsbare ouderen</text:p>
                  </text:list-item>
                  <text:list-item text:style-override="id1-3-2-2-2-2-3-2">
                    <text:number>b.</text:number>
                    <text:p text:style-name="al">Welzijn op Recept</text:p>
                  </text:list-item>
                  <text:list-item text:style-override="id1-3-2-2-2-2-3-3">
                    <text:number>c.</text:number>
                    <text:p text:style-name="al">Ruilwinkel</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item>
                  <text:list-item text:style-override="id1-3-2-2-2-3-3-2">
                    <text:number>b.</text:number>
                    <text:p text:style-name="al">Hulp bij het huishouden</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 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2 b.</text:number>
                <text:p text:style-name="al">Het college verstrekt geen maatwerkvoorziening Wmo aan inwoners die zelf in staat zijn om in een oplossing te voorzien.</text:p>
              </text:list-item>
              <text:list-item text:style-override="id1-3-2-2-7-5">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6">
                <text:number>4.</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oorziening betreft waarvoor niet tijdig een passende voorziening in natura beschikbaar is.</text:p>
                  </text:list-item>
                </text:list>
              </text:list-item>
              <text:list-item text:style-override="id1-3-2-2-7-7">
                <text:number>5 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8">
                <text:number>5 b.</text:number>
                <text:p text:style-name="al">Als het college van oordeel is dat de cliënt door het maken van bepaalde keuzes de behoefte aan maatschappelijke ondersteuning zou kunnen verminderen, stemt het college de te bieden ondersteuning hierop af.</text:p>
              </text:list-item>
              <text:list-item text:style-override="id1-3-2-2-7-9">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9-3">
                  <text:list-item text:style-override="id1-3-2-2-7-9-3-1">
                    <text:number>a.</text:number>
                    <text:p text:style-name="al">tenzij de eerder verstrekte voorziening verloren is gegaan als gevolg van omstandigheden die niet aan de cliënt zijn toe te rekenen;</text:p>
                  </text:list-item>
                  <text:list-item text:style-override="id1-3-2-2-7-9-3-2">
                    <text:number>b.</text:number>
                    <text:p text:style-name="al">tenzij de cliënt geheel of gedeeltelijk tegemoet komt in de veroorzaakte kosten, of</text:p>
                  </text:list-item>
                  <text:list-item text:style-override="id1-3-2-2-7-9-3-3">
                    <text:number>c.</text:number>
                    <text:p text:style-name="al">als de eerder verstrekte voorziening niet langer een oplossing biedt voor de behoefte van de cliënt aan maatschappelijke ondersteuning.</text:p>
                  </text:list-item>
                </text:list>
              </text:list-item>
              <text:list-item text:style-override="id1-3-2-2-7-10">
                <text:number>7 a.</text:number>
                <text:p text:style-name="al">Als een maatwerkvoorziening noodzakelijk is, verstrekt het college de goedkoopst adequate tijdig beschikbare voorziening.</text:p>
              </text:list-item>
              <text:list-item text:style-override="id1-3-2-2-7-11">
                <text:number>7 b.</text:number>
                <text:p text:style-name="al">Als aanvulling op lid 7a wordt bij het primaat verhuizen door het college uitgegaan van de gemeente Goes als zoek- en verhuisgebied.</text:p>
              </text:list-item>
              <text:list-item text:style-override="id1-3-2-2-7-12">
                <text:number>8.</text:number>
                <text:p text:style-name="al">Geen voorziening wordt toegekend als de cliënt door zijn gedrag het verstrekken, onderhouden of verantwoorden van de voorziening onmogelijk maakt.</text:p>
              </text:list-item>
              <text:list-item text:style-override="id1-3-2-2-7-13">
                <text:number>9.</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4">
                <text:number>10.</text:number>
                <text:p text:style-name="al">Het college compenseert inwoners tot een aanvaardbaar niveau middels een passende bijdrage en houdt daarbij rekening met het volgende:</text:p>
                <text:list text:style-name="id1-3-2-2-7-14-3">
                  <text:list-item text:style-override="id1-3-2-2-7-14-3-1">
                    <text:number>a.</text:number>
                    <text:p text:style-name="al">personen in vergelijkbare omstandigheden en in dezelfde leeftijdscategorie die geen beperkingen hebben;</text:p>
                  </text:list-item>
                  <text:list-item text:style-override="id1-3-2-2-7-14-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4-3-3">
                    <text:number>c.</text:number>
                    <text:p text:style-name="al">of van de inwoner met redelijkheid kan worden gevergd dat hij zich zekere beperkingen getroost en keuzen maakt.</text:p>
                  </text:list-item>
                </text:list>
              </text:list-item>
              <text:list-item text:style-override="id1-3-2-2-7-15">
                <text:number>11.</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6">
                <text:number>12.</text:number>
                <text:p text:style-name="al">Hulp of ondersteuning is algemeen gebruikelijk wanneer deze niet is opgenomen in het vergoedingenpakket van de Zorgverzekeringswet (Zvw).</text:p>
              </text:list-item>
              <text:list-item text:style-override="id1-3-2-2-7-17">
                <text:number>13.</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8">
                <text:number>14.</text:number>
                <text:p text:style-name="al">Geen voorziening hulp bij het huishouden wordt toegekend:</text:p>
                <text:list text:style-name="id1-3-2-2-7-18-3">
                  <text:list-item text:style-override="id1-3-2-2-7-18-3-1">
                    <text:number>a.</text:number>
                    <text:p text:style-name="al">voor een periode korter dan drie maanden, tenzij uit het onderzoek nadrukkelijk blijkt dat er geen andere adequate oplossing is;</text:p>
                  </text:list-item>
                  <text:list-item text:style-override="id1-3-2-2-7-18-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lp bij het huishouden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3.</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5">
                <text:number>4.</text:number>
                <text:p text:style-name="al">In afwijking van het eerste lid is geen bijdrage verschuldigd voor:</text:p>
                <text:list text:style-name="id1-3-2-2-15-5-3">
                  <text:list-item text:style-override="id1-3-2-2-15-5-3-1">
                    <text:number>a.</text:number>
                    <text:p text:style-name="al">de maatwerkvoorziening arbeidsmatige dagbesteding;</text:p>
                  </text:list-item>
                  <text:list-item text:style-override="id1-3-2-2-15-5-3-2">
                    <text:number>b.</text:number>
                    <text:p text:style-name="al">0 tot en met 22-jarigen.</text:p>
                  </text:list-item>
                </text:list>
              </text:list-item>
              <text:list-item text:style-override="id1-3-2-2-15-6">
                <text:number>5.</text:number>
                <text:p text:style-name="al">In afwijking van lid 1 tot en met lid 6 is voor de collectieve vervoersvoorziening bepaald dat:</text:p>
                <text:list text:style-name="id1-3-2-2-15-6-3">
                  <text:list-item text:style-override="id1-3-2-2-15-6-3-1">
                    <text:number>a.</text:number>
                    <text:p text:style-name="al">de cliënt een betaling verschuldigd is voor het gebruik van het collectief vervoer per rit, waarbij het tarief gebaseerd is op het reizigerstarief van het openbaar vervoer;</text:p>
                  </text:list-item>
                  <text:list-item text:style-override="id1-3-2-2-15-6-3-2">
                    <text:number>b.</text:number>
                    <text:p text:style-name="al">de betaling van de cliënt door de vervoerder in ontvangst wordt genomen, in naam en voor rekening van de gemeente die het vervoer aanbiedt;</text:p>
                  </text:list-item>
                  <text:list-item text:style-override="id1-3-2-2-15-6-3-3">
                    <text:number>c.</text:number>
                    <text:p text:style-name="al">kinderen tot vier jaar gratis mee mogen;</text:p>
                  </text:list-item>
                  <text:list-item text:style-override="id1-3-2-2-15-6-3-4">
                    <text:number>d.</text:number>
                    <text:p text:style-name="al">er een reiziger mag meereizen voor begeleiding van de cliënt tegen hetzelfde tarief dat van toepassing is voor de cliënt;</text:p>
                  </text:list-item>
                  <text:list-item text:style-override="id1-3-2-2-15-6-3-5">
                    <text:number>e.</text:number>
                    <text:p text:style-name="al">indien sprake is van het meereizen van een medisch begeleider op grond van een daartoe verstrekte indicatie, geen tarief aan de begeleider in rekening wordt gebracht;</text:p>
                  </text:list-item>
                  <text:list-item text:style-override="id1-3-2-2-15-6-3-6">
                    <text:number>f.</text:number>
                    <text:p text:style-name="al">het reizen met de collectieve vervoersvoorziening voor het gereduceerd tarief beperkt is tot 2.000 kilometer per jaar;</text:p>
                  </text:list-item>
                  <text:list-item text:style-override="id1-3-2-2-15-6-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7">
                <text:number>6.</text:number>
                <text:p text:style-name="al">In afwijking van artikel 2.1.4a, vierde lid, van de wet bedraagt de hoogte van de eigen bijdrage voor de maatwerkvoorziening voor vervoer een vastgesteld bedrag per kilometer of rit.</text:p>
              </text:list-item>
              <text:list-item text:style-override="id1-3-2-2-15-8">
                <text:number>7.</text:number>
                <text:p text:style-name="al">De kostprijs van een:</text:p>
                <text:list text:style-name="id1-3-2-2-15-8-3">
                  <text:list-item text:style-override="id1-3-2-2-15-8-3-1">
                    <text:number>a.</text:number>
                    <text:p text:style-name="al">maatwerkvoorziening of bij verordening aangewezen algemene voorziening wordt bepaald door een aanbesteding, na consultatie in de markt of na overleg met de aanbieder;</text:p>
                  </text:list-item>
                  <text:list-item text:style-override="id1-3-2-2-15-8-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8-3-3">
                    <text:number>c.</text:number>
                    <text:p text:style-name="al">pgb is gelijk aan de hoogte van het pgb.</text:p>
                  </text:list-item>
                </text:list>
              </text:list-item>
              <text:list-item text:style-override="id1-3-2-2-15-9">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Gemeente Goes kent geen kosten voor het gebruik van algemene voorzieningen.</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p text:style-name="al">Het college heeft bij nadere regels vastgesteld op welke wijze zorg wordt gedragen voor de jaarlijkse blijk van waardering voor de mantelzorgers van inwoners van de gemeente (zie nadere regels mantelzorgwaardering vastgesteld door het college van burgemeester en wethouders van Goes in de vergadering van 16 juni 2015).</text:p>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maatschappelijke ondersteuning gemeente Goes wordt ingetrokken.</text:p>
              </text:list-item>
              <text:list-item text:style-override="id1-3-2-2-30-3">
                <text:number>2.</text:number>
                <text:p text:style-name="al">Een cliënt houdt recht op een lopende voorziening verstrekt op grond van de verordening maatschappelijke ondersteuning gemeente Goes , zoals die voor 1 april 2023 van kracht was, totdat het college een nieuw besluit heeft genomen waarbij het besluit waarmee deze voorziening is verstrekt, wordt ingetrokken.</text:p>
              </text:list-item>
              <text:list-item text:style-override="id1-3-2-2-30-4">
                <text:number>3.</text:number>
                <text:p text:style-name="al">Aanvragen die zijn ingediend onder de verordening maatschappelijke ondersteuning gemeente Goes en waarop nog niet is beslist bij het in werking treden van deze verordening, worden afgehandeld volgens de verordening zoals die voor 1 april 2023 van kracht was.</text:p>
              </text:list-item>
              <text:list-item text:style-override="id1-3-2-2-30-5">
                <text:number>4.</text:number>
                <text:p text:style-name="al">Op bezwaarschriften tegen een besluit op grond van de verordening maatschappelijke ondersteuning gemeente Goes wordt beslist met inachtneming van die verordening zoals die voor 1 april 2023 van kracht was.</text:p>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met terugwerkende kracht in werking op 1 april 2023.</text:p>
              </text:list-item>
              <text:list-item text:style-override="id1-3-2-2-31-3">
                <text:number>2.</text:number>
                <text:p text:style-name="al">Deze verordening wordt aangehaald als: Verordening wet maatschappelijke ondersteuning (Wmo) Goes 2023 .</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20 april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C. van Doornum</text:span></text:p>
          </text:section>
          <text:section text:name="ondertekening_id1-3-2-3-4">
            <text:p><text:span text:style-name="functie"/></text:p>
            <text:p><text:span text:style-name="functie">de voorzitter</text:span></text:p>
            <text:p><text:span text:style-name="functie">drs. M. Mulder MSc.</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p text:style-name="al">Hier worden enkel die bepalingen die nadere toelichting behoeven nader toegelicht.</text:p>
          <text:p text:style-name="al"/>
          <text:list text:style-name="id1-3-2-4-19">
            <text:list-item text:style-override="id1-3-2-4-19-1">
              <text:number>1.</text:number>
              <text:p text:style-name="al">
              <text:span text:style-name="nadrukvet">Definities</text:span>
            </text:p>
            </text:list-item>
          </text:list>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4">
            <text:list-item text:style-override="id1-3-2-4-24-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4-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4-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24-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4-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4-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4-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4-8">
              <text:number>-</text:number>
              <text:p text:style-name="al">
              <text:span text:style-name="nadrukvet">Maatschappelijke ondersteuning</text:span>:</text:p>
              <text:list text:style-name="id1-3-2-4-24-8-3">
                <text:list-item text:style-override="id1-3-2-4-24-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4-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4-8-3-3">
                  <text:number>3.</text:number>
                  <text:p text:style-name="al">Bieden van beschermd wonen en opvang;</text:p>
                </text:list-item>
              </text:list>
            </text:list-item>
            <text:list-item text:style-override="id1-3-2-4-24-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4-9-3">
                <text:list-item text:style-override="id1-3-2-4-24-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4-9-3-2">
                  <text:number>2.</text:number>
                  <text:p text:style-name="al">ten behoeve van participatie, daaronder begrepen het daarvoor noodzakelijke vervoer, alsmede hulpmiddelen en andere maatregelen,</text:p>
                </text:list-item>
                <text:list-item text:style-override="id1-3-2-4-24-9-3-3">
                  <text:number>3.</text:number>
                  <text:p text:style-name="al">ten behoeve van beschermd wonen en opvang;</text:p>
                </text:list-item>
              </text:list>
            </text:list-item>
            <text:list-item text:style-override="id1-3-2-4-24-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4-11">
              <text:number>-</text:number>
              <text:p text:style-name="al">
              <text:span text:style-name="nadrukvet">Participatie</text:span>: deelnemen aan het maatschappelijke verkeer;</text:p>
            </text:list-item>
            <text:list-item text:style-override="id1-3-2-4-24-12">
              <text:number>-</text:number>
              <text:p text:style-name="al">
              <text:span text:style-name="nadrukvet">Persoonsgebonden budget: bedrag</text:span> waaruit namens het college betalingen worden gedaan voor diensten, hulpmiddelen, woningaanpassingen en andere maatregelen die tot een maatwerkvoorziening behoren, en die een cliënt van derden heeft betrokken;</text:p>
            </text:list-item>
            <text:list-item text:style-override="id1-3-2-4-24-13">
              <text:number>-</text:number>
              <text:p text:style-name="al">
              <text:span text:style-name="nadrukvet">Sociaal netwerk</text:span>: personen uit de huiselijke kring of andere personen met wie de cliënt een sociale relatie onderhoudt;</text:p>
            </text:list-item>
            <text:list-item text:style-override="id1-3-2-4-24-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4-15">
              <text:number>-</text:number>
              <text:p text:style-name="al">
              <text:span text:style-name="nadrukvet">Voorziening</text:span>: algemene voorziening of maatwerkvoorziening;</text:p>
            </text:list-item>
            <text:list-item text:style-override="id1-3-2-4-24-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110-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text:span>
        </text:p>
          <text:p text:style-name="al"/>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woningaanpassingen</text:span>
        </text:p>
          <text:p text:style-name="al"/>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
          <text:p text:style-name="al">In artikel 10c wordt onderscheid gemaakt tussen welke persoon de ondersteuning levert, of er sprake is van formele ondersteuning dan wel informele ondersteuning. De eisen waaraan formele ondersteuning moet voldoen, staan nader omschreven in de beleidsregels. </text:p>
          <text:p text:style-name="al"/>
          <text:p text:style-name="al">De tarieven voor hulp bij het huishouden zijn gebaseerd op tarieven die gebruikelijk zijn in de markt. </text:p>
          <text:p text:style-name="al"/>
          <text:p text:style-name="al">De tarieven voor de formele ondersteuning bij Begeleiding Thuis en Begeleiding Thuis gespecialiseerd, Begeleiding gericht op participatie/dagbesteding en Begeleiding gericht op gespecialiseerde dagbesteding en Kortdurend verblijf zijn gebaseerd op de tarieven die tot 2015 in de AWBZ werden gehanteerd voor pgb. De tarieven voor informele ondersteuning bij Begeleiding Thuis en Begeleiding Thuis gespecialiseerd, Begeleiding gericht op participatie/dagbesteding en Begeleiding gericht op gespecialiseerde dagbesteding en Kortdurend verblijf zijn gebaseerd op de in het tweede lid van artikel 5.22 van de Regeling langdurige zorg genoemde gangbare tarief voor een persoon uit het sociale netwerk.</text:p>
          <text:p text:style-name="al"/>
          <text:p text:style-name="al">
          <text:span text:style-name="nadrukvet">Artikel 11 Financiële tegemoetkomingen</text:span>
        </text:p>
          <text:p text:style-name="al"/>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vervallen) en</text:span>
        </text:p>
          <text:p text:style-name="al">
          <text:span text:style-name="nadrukvet">Artikel 13 Bijdrage in de kosten van maatwerkvoorzieningen en pgb’s</text:span>
        </text:p>
          <text:p text:style-name="al"/>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als aangegeven gelimiteerd tot een wettelijk vastgestelde periodebijdrage.</text:p>
          <text:p text:style-name="al"/>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et.</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43">
            <text:list-item text:style-override="id1-3-2-4-243-1">
              <text:number>1.</text:number>
              <text:p text:style-name="al">de cliënt onjuiste of onvolledige gegevens heeft verstrekt en de verstrekking van juiste of volledige gegevens tot een andere beslissing zou hebben geleid,</text:p>
            </text:list-item>
            <text:list-item text:style-override="id1-3-2-4-243-2">
              <text:number>2.</text:number>
              <text:p text:style-name="al">de cliënt niet voldoet aan de aan het persoonsgebonden budget verbonden voorwaarden, of</text:p>
            </text:list-item>
            <text:list-item text:style-override="id1-3-2-4-243-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Zie voor een uitwerking hiervan de nadere regels mantelzorgwaardering Goes zoals vastgesteld door het college van burgemeester en wethouders van Goes in de vergadering van 16 juni 2015.</text:p>
          <text:p text:style-name="al"/>
          <text:p text:style-name="al">
          <text:span text:style-name="nadrukvet">Artikel 20. Tegemoetkoming meerkosten personen met een beperking of chronische problemen</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
          <text:p text:style-name="al">Deze bepaling geeft uitvoering aan artikel 2.1.3, derde lid, van de wet.</text:p>
          <text:p text:style-name="al"/>
          <text:p text:style-name="al">Met het derde lid wordt het aan het college overgelaten om de exacte invulling van de medezeggenschap vorm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8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Z23.142281 / D23.983210</meta:user-defined>
    <meta:user-defined meta:name="DCTERMS.alternative">Verordening wet maatschappelijke ondersteuning (Wmo) Goes 2023</meta:user-defined>
    <dc:language>nl</dc:language>
    <meta:user-defined meta:name="OVERHEIDop.locatietype/OVERHEIDop.gebiedsmarkering">Gemeente</meta:user-defined>
    <meta:user-defined meta:name="DC.title">Verordening Wet maatschappelijke ondersteuning (Wmo) Goes 2023</meta:user-defined>
    <meta:user-defined meta:name="DCTERMS.W3CDTF/DCTERMS.available">2023-05-08</meta:user-defined>
    <meta:user-defined meta:name="DCTERMS.W3CDTF/OVERHEIDop.jaargang">2023</meta:user-defined>
    <meta:user-defined meta:name="OVERHEIDop.publicationIssue">198801</meta:user-defined>
    <meta:user-defined meta:name="OVERHEIDop.betreftRegeling">CVDR695639_1</meta:user-defined>
    <meta:user-defined meta:name="xs:date/OVERHEIDop.startdatum">2023-05-09</meta:user-defined>
    <meta:user-defined meta:name="OVERHEIDop.GmbID/DC.identifier">gmb-2023-198801</meta:user-defined>
    <meta:user-defined meta:name="OVERHEIDop.versieInformatie"/>
  </office:meta>
</office:document-meta>
</file>