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afwijken van het bestemmingsplan ten behoeve van live muziek optredens in schoolgebouwen aan Nieuwe Sint Jansstraat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Sint Jansstraat 11 te Groningen</text:p>
                  </table:table-cell>
                  <table:table-cell table:style-name="entry" table:number-rows-spanned="1" table:number-columns-spanned="1">
                    <text:p text:style-name="table_al">9711 VG</text:p>
                  </table:table-cell>
                  <table:table-cell table:style-name="entry" table:number-rows-spanned="1" table:number-columns-spanned="1">
                    <text:p text:style-name="table_al">tijdelijk afwijken bestemmingsplan: live muziek optredens in schoolgebouwen (Eurosonic Noorderslag) (verzenddatum 10-01-2023, dossiernummer 2022786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8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278602</meta:user-defined>
    <dc:language>nl</dc:language>
    <meta:user-defined meta:name="OVERHEIDop.locatietype/OVERHEIDop.gebiedsmarkering">Adres</meta:user-defined>
    <meta:user-defined meta:name="DC.title">Toestemming voor het tijdelijk afwijken van het bestemmingsplan ten behoeve van live muziek optredens in schoolgebouwen aan Nieuwe Sint Jansstraat 11 te Gron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80</meta:user-defined>
    <meta:user-defined meta:name="OVERHEIDop.GmbID/DC.identifier">gmb-2023-19880</meta:user-defined>
    <meta:user-defined meta:name="OVERHEIDop.versieInformatie"/>
  </office:meta>
</office:document-meta>
</file>