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3 juni 2023 tot en met  13 juni 2024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mei 2023 heeft de gemeente een aanvraag ontvangen voor een Ontheffing verkeersbesluit op locatie Gemeente Purmerend. De aanvraag is geregistreerd onder zaaknummer Z2023-00002280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79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ontheffing RVV 13 juni 2023 tot en met  13 juni 2024, Gemeente Purmere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797</meta:user-defined>
    <meta:user-defined meta:name="OVERHEIDop.GmbID/DC.identifier">gmb-2023-198797</meta:user-defined>
    <meta:user-defined meta:name="OVERHEIDop.versieInformatie"/>
  </office:meta>
</office:document-meta>
</file>