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telmani2b485b98-939e-452b-92bd-3221438dba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Bertelmanplein 7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ertelmanplein 78 (parkeervaknummers 118990484718 en 11898748471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2943396226415mm"><draw:image xlink:href="Pictures/bertelmani2b485b98-939e-452b-92bd-3221438dba3d.png" xlink:type="simple"/></draw:frame></text:p>
            </text:section></draw:text-box></draw:frame>
          </text:p>
            <text:p text:style-name="common-al">Amsterdam, 10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79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9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9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rtelmanplein 78 aanleg elektrische oplaadplaats - Bertelmanplein 7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rtelmanplein 78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Bertelmanplein 78 aanleg elektrische oplaadplaats</meta:user-defined>
    <meta:user-defined meta:name="DCTERMS.W3CDTF/DCTERMS.available">2023-05-12</meta:user-defined>
    <meta:user-defined meta:name="DCTERMS.W3CDTF/OVERHEIDop.jaargang">2023</meta:user-defined>
    <meta:user-defined meta:name="OVERHEIDop.publicationIssue">198794</meta:user-defined>
    <meta:user-defined meta:name="OVERHEIDop.GmbID/DC.identifier">gmb-2023-198794</meta:user-defined>
    <meta:user-defined meta:name="OVERHEIDop.versieInformatie"/>
  </office:meta>
</office:document-meta>
</file>