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kantoor aan huis, mantelzorgwoning en vakantiewoningen en plaatsen van zonnepanelen en wijzigen bestaande serre aan Schansstraat 14 5688NC Oirschot, sectie M nr 73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bijgebouw tot kantoor aan huis, mantelzorgwoning en vakantiewoningen en plaatsen van zonnepanelen en wijzigen bestaande serre aan Schansstraat 14 5688NC Oirschot, sectie M nr 733 . Het kenmerk van de gemeente voor deze zaak is 0823403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79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9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9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383</meta:user-defined>
    <meta:user-defined meta:name="DCTERMS.abstract">verbouwen van een bijgebouw tot kantoor aan huis, mantelzorgwoning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bijgebouw tot kantoor aan huis, mantelzorgwoning en vakantiewoningen en plaatsen van zonnepanelen en wijzigen bestaande serre aan Schansstraat 14 5688NC Oirschot, sectie M nr 733</meta:user-defined>
    <meta:user-defined meta:name="DCTERMS.W3CDTF/DCTERMS.available">2023-05-05</meta:user-defined>
    <meta:user-defined meta:name="DCTERMS.W3CDTF/OVERHEIDop.jaargang">2023</meta:user-defined>
    <meta:user-defined meta:name="OVERHEIDop.publicationIssue">198790</meta:user-defined>
    <meta:user-defined meta:name="OVERHEIDop.GmbID/DC.identifier">gmb-2023-198790</meta:user-defined>
    <meta:user-defined meta:name="OVERHEIDop.versieInformatie"/>
  </office:meta>
</office:document-meta>
</file>