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10-09-2023 Aado Meierijstad Toerto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april 2023 heeft de gemeente een aanvraag ontvangen voor een evenementenvergunning op locatie Doornhoek 3 te Veghel. De aanvraag is geregistreerd onder zaaknummer VEV-2023-119.</text:p>
            <text:p text:style-name="common-al">Omschrijving evenement: 10-09-2023 Aado Meierijstad Toertocht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98785</text:span><text:line-break/><text:date style:data-style-name="dag" text:fixed="true" text:date-value="2023-05-05"/><text:line-break/><text:date style:data-style-name="jaar" text:fixed="true" text:date-value="2023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785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785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evenementenvergunning - 10-09-2023 Aado Meierijstad Toertocht</meta:user-defined>
    <meta:user-defined meta:name="DCTERMS.W3CDTF/DCTERMS.available">2023-05-05</meta:user-defined>
    <meta:user-defined meta:name="DCTERMS.W3CDTF/OVERHEIDop.jaargang">2023</meta:user-defined>
    <meta:user-defined meta:name="OVERHEIDop.publicationIssue">198785</meta:user-defined>
    <meta:user-defined meta:name="OVERHEIDop.GmbID/DC.identifier">gmb-2023-198785</meta:user-defined>
    <meta:user-defined meta:name="OVERHEIDop.versieInformatie"/>
  </office:meta>
</office:document-meta>
</file>