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idplas betreffende opheffing gemeenschappelijke regeling Bedrijvenschap Regio Gouda </text:p>
      <text:section text:name="regeling_id1-3-2" text:style-name="regeling">
        <text:section text:name="aanhef_id1-3-2-1" text:style-name="aanhef">
          <text:section text:name="preambule_id1-3-2-1-1" text:style-name="preambule">
            <text:p text:style-name="al">Besluit van het college van burgemeester en wethouders van de gemeente Zuidplas; </text:p>
            <text:p text:style-name="al">Gelet op:</text:p>
            <text:p text:style-name="al"/>
            <text:list text:style-name="id1-3-2-1-1-4">
              <text:list-item text:style-override="id1-3-2-1-1-4-1">
                <text:number>-</text:number>
                <text:p text:style-name="al">Artikel 1 en 9 Wet Gemeenschappelijke Regelingen;</text:p>
              </text:list-item>
              <text:list-item text:style-override="id1-3-2-1-1-4-2">
                <text:number>-</text:number>
                <text:p text:style-name="al">Artikel 35 Gemeenschappelijke Regeling Bedrijvenschap Regio Gouda </text:p>
              </text:list-item>
            </text:list>
            <text:p text:style-name="al">Overwegende dat: </text:p>
            <text:p text:style-name="al"/>
            <text:p text:style-name="al">Burgemeester en wethouders van de gemeente Zuidplas hebben, zijnde het bevoegd gezag, op 18 april 2023 de liquidatiejaarrekening 2023 van het Bedrijfschap Regio Gouda vastgesteld. </text:p>
            <text:p text:style-name="al"/>
            <text:p text:style-name="al">De liquidatie vloeit voort uit artikel 35 lid 3 van de gemeenschappelijke regeling Bedrijvenschap Regio Gouda. Hierin is bepaald dat nadat het Algemeen Bestuur formeel heeft besloten tot opheffing en ontbinding van de gemeenschappelijke regeling, het Algemeen Bestuur vervolgens een liquidatieplan opstelt. </text:p>
            <text:p text:style-name="al"/>
            <text:p text:style-name="al">Op 23 juni 2021 heeft het Algemeen Bestuur van het bedrijvenschap besloten de gemeenschappelijke regeling Bedrijvenschap Regio Gouda per 31 december 2022 op te heffen en over te gaan tot ontbinding en vereffening. De liquidatie van de gemeenschappelijke regeling Bedrijvenschap Gouda heeft plaatsgevonden op basis van de uitgangspunten en kaders zoals deze op 1 december 2021 zijn vastgelegd in het door het Algemeen Bestuur opgestelde en vastgestelde liquidatiepla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drijvenschap Regio Gouda formeel per 31-12-2022 is opgeheven. </text:p>
              </text:list-item>
              <text:list-item text:style-override="id1-3-2-2-1-2-2">
                <text:number>2.</text:number>
                <text:p text:style-name="al">De bekendmaking van het opheffingsbesluit plaats vindt conform artikel 37 Gemeenschappelijke Regeling Bedrijvenschap Regio Gouda.</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77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7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7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2-07-01</meta:user-defined>
    <meta:user-defined meta:name="DC.source">artikel 9 van de Wet gemeenschappelijke regelingen]|[1.0:c:BWBR0003740&amp;artikel=9&amp;g=2022-07-01</meta:user-defined>
    <dc:language>nl</dc:language>
    <meta:user-defined meta:name="OVERHEIDop.locatietype/OVERHEIDop.gebiedsmarkering">Gemeente</meta:user-defined>
    <meta:user-defined meta:name="DC.title">Besluit van het college van Burgemeester en Wethouders van de gemeente Zuidplas betreffende opheffing gemeenschappelijke regeling Bedrijvenschap Regio Gouda</meta:user-defined>
    <meta:user-defined meta:name="DCTERMS.W3CDTF/DCTERMS.available">2023-05-09</meta:user-defined>
    <meta:user-defined meta:name="DCTERMS.W3CDTF/OVERHEIDop.jaargang">2023</meta:user-defined>
    <meta:user-defined meta:name="OVERHEIDop.publicationIssue">198777</meta:user-defined>
    <meta:user-defined meta:name="OVERHEIDop.GmbID/DC.identifier">gmb-2023-198777</meta:user-defined>
    <meta:user-defined meta:name="OVERHEIDop.versieInformatie"/>
  </office:meta>
</office:document-meta>
</file>