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04-2023 00:00 hebben wij een aanvraag ontvangen voor het houden van een evenement (Jubileumfeest Elsenerbroek op 8 en 9 juli 2023) op het adres Jan Broezeplein 1 7475TJ Markelo. Deze aanvraag staat ingeschreven onder zaaknummer 00005186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8775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77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77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18674</meta:user-defined>
    <meta:user-defined meta:name="DCTERMS.abstract">het houden van een evenement (Jubileumfeest Elsenerbroek op 8 en 9 juli 2023)</meta:user-defined>
    <dc:language>nl</dc:language>
    <meta:user-defined meta:name="OVERHEIDop.locatietype/OVERHEIDop.gebiedsmarkering">Punt</meta:user-defined>
    <meta:user-defined meta:name="DC.title">Op 30-04-2023 00:00 hebben wij een aanvraag ontvangen voor het houden van een evenement (Jubileumfeest Elsenerbroek op 8 en 9 juli 2023) op het adres Jan Broezeplein 1 7475TJ Markelo. Deze aanvraag staat ingeschreven onder zaaknummer 0000518674.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775</meta:user-defined>
    <meta:user-defined meta:name="OVERHEIDop.GmbID/DC.identifier">gmb-2023-198775</meta:user-defined>
    <meta:user-defined meta:name="OVERHEIDop.versieInformatie"/>
  </office:meta>
</office:document-meta>
</file>