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betaalunit t.b.v. verkoop van vloeibare motorbrandstoffen tijdens nachtelijke uren, Jeroen Boschlaan 5 5642AP Eindhoven, Postbus 294 2501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93 </text:p>
            <text:p text:style-name="common-al"> Omschrijving: plaatsen van een betaalunit t.b.v. verkoop van vloeibare motorbrandstoffen tijdens nachtelijke uren </text:p>
            <text:p text:style-name="common-al"> Adres: Jeroen Boschlaan 5 5642AP Eindhoven, Postbus 294 2501BC 's-Gravenhage </text:p>
            <text:p text:style-name="common-al"> Soort aanvraag: Bouwen </text:p>
            <text:p text:style-name="common-al"> Besluit: Verleend </text:p>
            <text:p text:style-name="common-al"> Besluitdatum: 0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5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5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93</meta:user-defined>
    <meta:user-defined meta:name="DCTERMS.abstract">plaatsen van een betaalunit t.b.v. verkoop van vloeibare motorbrandstoffen tijdens nachtelijke uren</meta:user-defined>
    <dc:language>nl</dc:language>
    <meta:user-defined meta:name="OVERHEIDop.locatietype/OVERHEIDop.gebiedsmarkering">Punt</meta:user-defined>
    <meta:user-defined meta:name="DC.title">Besluit op aanvraag reguliere omgevingsvergunning: plaatsen van een betaalunit t.b.v. verkoop van vloeibare motorbrandstoffen tijdens nachtelijke uren, Jeroen Boschlaan 5 5642AP Eindhoven, Postbus 294 2501BC 's-Gravenhag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50</meta:user-defined>
    <meta:user-defined meta:name="OVERHEIDop.GmbID/DC.identifier">gmb-2023-198750</meta:user-defined>
    <meta:user-defined meta:name="OVERHEIDop.versieInformatie"/>
  </office:meta>
</office:document-meta>
</file>