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plan “Zandlaan 38-44”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Hillegom heeft op 26 april 2023 het <text:span text:style-name="nadrukvet">omgevingsplan “Zandlaan 38-44”</text:span> met identificatienummer <text:span text:style-name="nadrukvet">NL.IMRO.0534.OPZandlaan38tm44-VA01</text:span> en de nota van beantwoording Zandlaan 38-44 vastgesteld.</text:p>
            <text:p text:style-name="common-al">
            <text:span text:style-name="nadrukvet">Plangebied</text:span>
          </text:p>
            <text:p text:style-name="common-al">Het plangebied ligt tussen Zandlaan 38 en 44 in Hillegom.</text:p>
            <text:p text:style-name="common-al">
            <text:span text:style-name="nadrukvet">Inhoud plan</text:span>
          </text:p>
            <text:p text:style-name="common-al">Het omgevingsplan ziet op de realisatie van 4 zogenaamde Greenportwoningen (GOM-woningen) tussen Zandlaan 38 en 44 in Hillegom.</text:p>
            <text:p text:style-name="common-al">Met de vaststelling van dit omgevingsplan wordt het nodige juridisch-planologische kader geboden om de ontwikkeling van 4 GOM-woningen mogelijk te maken.</text:p>
            <text:p text:style-name="common-al">Het college heeft op 11 oktober 2022 besloten om de procedure voor het ontwerpomgevingsplan Zandlaan 38 en 44 te starten door dit omgevingsplan voor zes weken ter inzage te leggen. Het ontwerpomgevingsplan heeft van 19 oktober t/m 30 november 2022 voor eenieder ter inzage gelegen. Er zijn zes zienswijzen ingediend die in de Nota van beantwoording zijn samengevat en zijn beantwoord. Daarnaast zijn er ook ambtelijke aanpassingen. </text:p>
            <text:p text:style-name="common-al">De aanvullingen in de regels van het omgevingsplan Zandlaan 38-44 bestaan uit het opnemen van een voorwaardelijke verplichting en instandhoudingsplicht betreffende de landschappelijke inpassing, natuurvriendelijke oevers en aanleggen van de watergang op 50cm vanaf de erfgrens ten oosten van Zandlaan 38. Dit is opgenomen in artikel 2.17c onder e en bijlage III bij de regels. </text:p>
            <text:p text:style-name="common-al">In de regels is ook de verwijzing in artikel 2.43 veranderd van 2.11 sub b naar 2.11. </text:p>
            <text:p text:style-name="common-al">Verder is de afbeelding van het bouwplan als kaartblad in de werkingsgebieden naar de bijlage in de toelichting gegaan, omdat het geen juridische bindende waarde heeft in het omgevingsplan. Het hoort dus niet in de werkingsgebieden thuis.</text:p>
            <text:p text:style-name="common-al">In de toelichting en de bijlagen van het omgevingsplan Zandlaan 38-44 is de AERIUS-berekening van d.d. 16 februari 2023 opgenomen, de quickscan ecologisch onderzoek dd. 2-3-2022 toegevoegd en is in de toelichting de tekst aangevuld omtrent het aanleggen van een watergang op tenminste 50 cm vanaf de erfgrens van Zandlaan 38. Tevens is aangepast dat alleen de bladhoudende aaneengesloten afscheiding tussen Zandlaan 38 en het plan een hoogte moet hebben van 1,5 m vanwege het gebruik van eventuele bestrijdingsmiddelen voor de bollenteelt. </text:p>
            <text:p text:style-name="common-al">
            <text:span text:style-name="nadrukvet">Ter inzage</text:span>
          </text:p>
            <text:p text:style-name="common-al">Het raadsbesluit met het vastgestelde omgevingsplan en de Nota van beantwoording liggen van <text:span text:style-name="nadrukvet">woensdag 10 mei 2023 tot en met dinsdag 20 juni 2023 </text:span>op <text:a xlink:href="http://www.ruimtelijkeplannen.nl" xlink:type="simple">www.ruimtelijkeplannen.nl</text:a> en op het gemeentehuis in Hillegom ter inzage.</text:p>
            <text:p text:style-name="common-al">
            <text:span text:style-name="nadrukcur">We werken alleen nog op afspraak. Wilt u langskomen om het vastgestelde omgevingsplan in te zien, dan kunt u telefonisch een afspraak maken met Elske Kraay van het Domein Ruimte via telefoonnummer 14 0252 of via de email:</text:span> <text:a xlink:href="mailto:e.kraay@hltsamen.nl" xlink:type="simple">e.kraay@hltsamen.nl</text:a></text:p>
            <text:p text:style-name="common-al">
            <text:span text:style-name="nadrukvet">Inzien</text:span>
          </text:p>
            <text:p text:style-name="common-al">U kunt het vastgestelde omgevingsplan met de nota van beantwoording op afspraak inzien op het gemeentehuis in Hillegom. De digitale versie van dit vastgestelde omgevingsplan en de nota van beantwoording kunt u inzien op de landelijke voorziening <text:a xlink:href="http://www.ruimtelijkeplannen.nl/" xlink:type="simple">www.ruimtelijkeplannen.nl</text:a>. </text:p>
            <text:p text:style-name="common-al">Op <text:span text:style-name="nadrukondlijn">www.hillegom.nl</text:span> onder– ‘Bouwen en Wonen’ – ‘Bestemmingsplannen’ – ‘Ter inzage’ – “omgevingsplan ‘Zandlaan 38-44” vindt u een link naar het digitale vastgestelde omgevingspla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Tegen het besluit tot vaststelling van het omgevingsplan kunnen belanghebbenden gedurende de periode van <text:span text:style-name="nadrukvet">donderdag 11 mei 2023 tot en met woensdag 21 juni 2023 </text:span>beroep instellen bij:</text:p>
            <text:p text:style-name="common-al">Afdeling bestuursrechtspraak van de Raad van State, Postbus 20019, 2500 EA, Den Haag.</text:p>
            <text:p text:style-name="common-al">Dit geldt alleen voor:</text:p>
            <text:p text:style-name="common-al"/>
            <text:list text:style-name="id1-3-2-1-1-24">
              <text:list-item text:style-override="id1-3-2-1-1-24-1">
                <text:number>1.</text:number>
                <text:p text:style-name="al">Belanghebbenden;</text:p>
              </text:list-item>
              <text:list-item text:style-override="id1-3-2-1-1-24-2">
                <text:number>2.</text:number>
                <text:p text:style-name="al">Niet belanghebbenden wanneer hij of zij:</text:p>
                <text:list text:style-name="id1-3-2-1-1-24-2-3">
                  <text:list-item text:style-override="id1-3-2-1-1-24-2-3-1">
                    <text:number>1.</text:number>
                    <text:p text:style-name="al">tijdig een zienswijze over het ontwerpomgevingsplan “Zandlaan 38-44” naar voren hebben gebracht;</text:p>
                  </text:list-item>
                  <text:list-item text:style-override="id1-3-2-1-1-24-2-3-2">
                    <text:number>2.</text:number>
                    <text:p text:style-name="al">kunnen aantonen dat zij redelijkerwijs niet in staat zijn geweest tijdig een zienswijze bij de gemeenteraad kenbaar te maken;</text:p>
                  </text:list-item>
                </text:list>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donderdag 22 juni 2023 </text:span>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last-al">Voor vragen en informatie kunt u contact opnemen met Elske Kraay van het Domein Ruimte via telefoonnummer 14 0252 of via de email: <text:a xlink:href="mailto:e.kraay@hltsamen.nl" xlink:type="simple">e.kraay@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874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4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4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OPZandlaan38tm44-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mgevingsplan “Zandlaan 38-44” vastgesteld</meta:user-defined>
    <meta:user-defined meta:name="OVERHEIDop.datumEindeReactietermijn">2023-06-20</meta:user-defined>
    <meta:user-defined meta:name="OVERHEIDop.terinzageleggingBG">https://www.ruimtelijkeplannen.nl/web-roo/?planidn=NL.IMRO.0534.OPZandlaan38tm44-VA01</meta:user-defined>
    <meta:user-defined meta:name="DCTERMS.W3CDTF/DCTERMS.available">2023-05-08</meta:user-defined>
    <meta:user-defined meta:name="DCTERMS.W3CDTF/OVERHEIDop.jaargang">2023</meta:user-defined>
    <meta:user-defined meta:name="OVERHEIDop.publicationIssue">198744</meta:user-defined>
    <meta:user-defined meta:name="OVERHEIDop.GmbID/DC.identifier">gmb-2023-198744</meta:user-defined>
    <meta:user-defined meta:name="OVERHEIDop.versieInformatie"/>
  </office:meta>
</office:document-meta>
</file>