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2 containers (20ft) en mobiel toilet - Zee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2 containers (20ft) en mobiel toilet</text:p>
            <text:p text:style-name="common-al">Locatie: Zeevaart (t.h.v. Scheepvaart 99)</text:p>
            <text:p text:style-name="common-al">Datum: 2 mei 2023 tot en met 27 juni 2023</text:p>
            <text:p text:style-name="common-al">Dossiernummer: 166556</text:p>
            <text:p text:style-name="common-al">Verzenddatum besluit: 2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73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3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3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Gemeente Arnhem - besluit oneigenlijk gebruik openbare grond, 2 containers (20ft) en mobiel toilet - Zeevaart</meta:user-defined>
    <meta:user-defined meta:name="DCTERMS.W3CDTF/DCTERMS.available">2023-05-05</meta:user-defined>
    <meta:user-defined meta:name="DCTERMS.W3CDTF/OVERHEIDop.jaargang">2023</meta:user-defined>
    <meta:user-defined meta:name="OVERHEIDop.publicationIssue">198735</meta:user-defined>
    <meta:user-defined meta:name="OVERHEIDop.GmbID/DC.identifier">gmb-2023-198735</meta:user-defined>
    <meta:user-defined meta:name="OVERHEIDop.versieInformatie"/>
  </office:meta>
</office:document-meta>
</file>