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ogte 80 loop, Hoogte 80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ogte 80 loop</text:p>
            <text:p text:style-name="common-al">Datum: 20 september 2023</text:p>
            <text:p text:style-name="common-al">Locatie: Hoogte 80 en omgeving</text:p>
            <text:p text:style-name="common-al">Dossiernummer: 120535</text:p>
            <text:p text:style-name="common-al">Verzenddatum besluit: 1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71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evenementenvergunning, Hoogte 80 loop, Hoogte 80 en omgeving</meta:user-defined>
    <meta:user-defined meta:name="DCTERMS.W3CDTF/DCTERMS.available">2023-05-05</meta:user-defined>
    <meta:user-defined meta:name="DCTERMS.W3CDTF/OVERHEIDop.jaargang">2023</meta:user-defined>
    <meta:user-defined meta:name="OVERHEIDop.publicationIssue">198714</meta:user-defined>
    <meta:user-defined meta:name="OVERHEIDop.GmbID/DC.identifier">gmb-2023-198714</meta:user-defined>
    <meta:user-defined meta:name="OVERHEIDop.versieInformatie"/>
  </office:meta>
</office:document-meta>
</file>