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mei 2023 verleend Bosweg 2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ei 2023 een besluit genomen op de aanvraag met zaaknummer WABO-2023-0323 voor het kappen van een boom (gevaar door scheefstand) aan de Bosweg 29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7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mei 2023 verleend voor het kappen van een boom (gevaar door scheefstand) aan de Bosweg 29 in Loppersum.</meta:user-defined>
    <dc:language>nl</dc:language>
    <meta:user-defined meta:name="OVERHEIDop.locatietype/OVERHEIDop.gebiedsmarkering">Adres</meta:user-defined>
    <meta:user-defined meta:name="DC.title">Kennisgeving besluit op aanvraag omgevingsvergunning: 3 mei 2023 verleend Bosweg 29 in Loppers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8713</meta:user-defined>
    <meta:user-defined meta:name="OVERHEIDop.GmbID/DC.identifier">gmb-2023-198713</meta:user-defined>
    <meta:user-defined meta:name="OVERHEIDop.versieInformatie"/>
  </office:meta>
</office:document-meta>
</file>