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1637 Piusplein 74 te Tilburg, 2023 0721 t/m 0730-A-VINE KERMIS, aangevraagd 2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evenement tijdens de kermis (buitenbar met terras en muziek) op:</text:p>
            <text:p text:style-name="common-al">21-07-2023 12.00-01.00</text:p>
            <text:p text:style-name="common-al">22-07-2023 12.00-01.00</text:p>
            <text:p text:style-name="common-al">23-07-2023 12.00-23.00</text:p>
            <text:p text:style-name="common-al">24-07-2023 12.00-01.00</text:p>
            <text:p text:style-name="common-al">25-07-2023 12.00-00.00</text:p>
            <text:p text:style-name="common-al">26-07-2023 12.00-00.00</text:p>
            <text:p text:style-name="common-al">27-07-2023 12.00-00.00</text:p>
            <text:p text:style-name="common-al">28-07-2023 12.00-01.00</text:p>
            <text:p text:style-name="common-al">29-07-2023 12.00-01.00</text:p>
            <text:p text:style-name="common-al">30-07-2023 12.00-00.00</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1637 - I - Piusplein 74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871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1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1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3-01637 Piusplein 74 te Tilburg, 2023 0721 t/m 0730-A-VINE KERMIS, aangevraagd 28 april 2023</meta:user-defined>
    <meta:user-defined meta:name="DCTERMS.W3CDTF/DCTERMS.available">2023-05-05</meta:user-defined>
    <meta:user-defined meta:name="DCTERMS.W3CDTF/OVERHEIDop.jaargang">2023</meta:user-defined>
    <meta:user-defined meta:name="OVERHEIDop.publicationIssue">198711</meta:user-defined>
    <meta:user-defined meta:name="OVERHEIDop.GmbID/DC.identifier">gmb-2023-198711</meta:user-defined>
    <meta:user-defined meta:name="OVERHEIDop.versieInformatie"/>
  </office:meta>
</office:document-meta>
</file>