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lengen van de vergunning voor semi permanent­e overkappi­ng &amp; Portakabi­n, Kaapweg 6, 7944 H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lengen van de vergunning voor semi permanent­e overkappi­ng &amp; Portakabi­n aan de Kaapweg 6, 7944 H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1-2023. We nemen over de aanvraag waarschijnlijk voor 09-03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87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11989</meta:user-defined>
    <dc:language>nl</dc:language>
    <meta:user-defined meta:name="OVERHEIDop.locatietype/OVERHEIDop.gebiedsmarkering">Punt</meta:user-defined>
    <meta:user-defined meta:name="DC.title">Aanvraag omgevingsvergunning regulier, het verlengen van de vergunning voor semi permanent­e overkappi­ng &amp; Portakabi­n, Kaapweg 6, 7944 HV Meppel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71</meta:user-defined>
    <meta:user-defined meta:name="OVERHEIDop.GmbID/DC.identifier">gmb-2023-19871</meta:user-defined>
    <meta:user-defined meta:name="OVERHEIDop.versieInformatie"/>
  </office:meta>
</office:document-meta>
</file>