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nseigneur Borretstraat 5375 AC Reek, Watermunt 5374 MK Schaijk, Wingerd 5374 AP Schaijk, Boothamer 5411 AG Zeeland, Melkpad 5411 GC Zeeland en Vlasroot 5411 AD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3 een besluit genomen op de aanvraag voor een omgevingsvergunning met zaaknummer <text:span text:style-name="nadrukvet">24065-2023</text:span>.</text:p>
            <text:p text:style-name="common-al">De zaak betreft locatie Monseigneur Borretstraat 5375 AC Reek, Watermunt 5374 MK Schaijk, Wingerd 5374 AP Schaijk, Boothamer 5411 AG Zeeland, Melkpad 5411 GC Zeeland en Vlasroot 5411 AD Zeeland en heeft de omschrijving het "kappen van 10 bomen". De vergunning is verleend.</text:p>
            <text:p text:style-name="common-al">Het besluit betreft de volgende onderdelen: Vellen van houtopstanden.</text:p>
            <text:p text:style-name="common-al">Het besluit is verzonden op: 03-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870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0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0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40652023</meta:user-defined>
    <meta:user-defined meta:name="DCTERMS.abstract">kappen van 10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Monseigneur Borretstraat 5375 AC Reek, Watermunt 5374 MK Schaijk, Wingerd 5374 AP Schaijk, Boothamer 5411 AG Zeeland, Melkpad 5411 GC Zeeland en Vlasroot 5411 AD Zeeland</meta:user-defined>
    <meta:user-defined meta:name="DCTERMS.W3CDTF/DCTERMS.available">2023-05-05</meta:user-defined>
    <meta:user-defined meta:name="DCTERMS.W3CDTF/OVERHEIDop.jaargang">2023</meta:user-defined>
    <meta:user-defined meta:name="OVERHEIDop.publicationIssue">198708</meta:user-defined>
    <meta:user-defined meta:name="OVERHEIDop.GmbID/DC.identifier">gmb-2023-198708</meta:user-defined>
    <meta:user-defined meta:name="OVERHEIDop.versieInformatie"/>
  </office:meta>
</office:document-meta>
</file>