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MASV vriendentoernooi, Dovenetellaan 1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Vriendentoernooi &amp; feestavond MASV</text:p>
            <text:p text:style-name="common-al">Datum: 18 mei 2023</text:p>
            <text:p text:style-name="common-al">Locatie: Dovenetellaan 150</text:p>
            <text:p text:style-name="common-al">Dossiernummer: 6105</text:p>
            <text:p text:style-name="common-al">Verzenddatum besluit: 1 me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700</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00</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00</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MASV vriendentoernooi, Dovenetellaan 150</meta:user-defined>
    <meta:user-defined meta:name="DCTERMS.W3CDTF/DCTERMS.available">2023-05-05</meta:user-defined>
    <meta:user-defined meta:name="DCTERMS.W3CDTF/OVERHEIDop.jaargang">2023</meta:user-defined>
    <meta:user-defined meta:name="OVERHEIDop.publicationIssue">198700</meta:user-defined>
    <meta:user-defined meta:name="OVERHEIDop.GmbID/DC.identifier">gmb-2023-198700</meta:user-defined>
    <meta:user-defined meta:name="OVERHEIDop.versieInformatie"/>
  </office:meta>
</office:document-meta>
</file>