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richten van een tijdelijke bouwplaats ten behoeve van het realiseren van een appartementencomplex, Leidsewallen 36 te Zoetermeer op 12 januari 2023</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mgevingsvergunning ontvangen voor het inrichten van een bouwplaats ten behoeve van het realiseren van een appartementencomplex op de locatie Leidsewallen 36 te Zoetermeer. De aanvraag is geregistreerd onder zaaknummer 2023-00322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7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eidsewallen 36 te Zoetermeer</meta:user-defined>
    <dc:language>nl</dc:language>
    <meta:user-defined meta:name="OVERHEIDop.locatietype/OVERHEIDop.gebiedsmarkering">Vlak</meta:user-defined>
    <meta:user-defined meta:name="DC.title">Ingediende aanvraag omgevingsvergunning voor het inrichten van een tijdelijke bouwplaats ten behoeve van het realiseren van een appartementencomplex, Leidsewallen 36 te Zoetermeer op 12 januari 2023</meta:user-defined>
    <meta:user-defined meta:name="DCTERMS.W3CDTF/DCTERMS.available">2023-01-17</meta:user-defined>
    <meta:user-defined meta:name="DCTERMS.W3CDTF/OVERHEIDop.jaargang">2023</meta:user-defined>
    <meta:user-defined meta:name="OVERHEIDop.publicationIssue">19870</meta:user-defined>
    <meta:user-defined meta:name="OVERHEIDop.GmbID/DC.identifier">gmb-2023-19870</meta:user-defined>
    <meta:user-defined meta:name="OVERHEIDop.versieInformatie"/>
  </office:meta>
</office:document-meta>
</file>