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b920872-8016-4fd3-8c17-f812c3a81f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muziekevenementen in Ro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D-2023-000159</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p text:style-name="common-al">Grotestraat, voor zover gelegen tussen de Wiekerstraat en de aansluiting met het fietspad </text:p>
            <text:p text:style-name="common-al"/>
            <text:p text:style-name="common-al">door plaatsing van borden C2 en C3 (eenrichtingsweg) uit bijlage I van het Reglement Verkeersregels en Verkeerstekens 1990, de Grotestraat in Noordelijke richting  vanaf de aansluiting met de Wiekerstraat gesloten te verklaren voor voertuigen, ruiters en geleiders van rij- of trekvee. Het onderbord OB54 wordt gebruikt om de uitzonderingspositie van fietsers en bronfietsers  aan te geven.</text:p>
            <text:p text:style-name="common-al">Grotestraat, voor zover gelegen tussen de Wiekerstraat en de aansluiting met het Fietspad.</text:p>
            <text:p text:style-name="common-al"/>
            <text:p text:style-name="common-al"/>
            <text:p text:style-name="common-al">
            <text:span text:style-name="nadrukvet">Waar (en waarom) willen wij de maatregelen nemen ? </text:span>
          </text:p>
            <text:p text:style-name="common-al">Stichting ST/OER heeft vergunning aangevraagd voor het houden van een feest op een terrein aan de Grotestraat 58 van 26 tot en met 29 oktober 2023.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Door plaatsing van afzethekken met bord  E1 van 26 tot en met 29 oktober 2023</text:p>
            <text:p text:style-name="common-al">Plaatsing E1 aan beide zijden van de weg</text:p>
            <text:p text:style-name="common-al">Hoek Wiekerstraat – Grotestraat </text:p>
            <text:p text:style-name="common-al">Aansluiting Fietspad met de Grotestraat</text:p>
            <text:p text:style-name="common-al">Plaatsing C3 hoek wiekerstraat – Grotestraat met onderbord OB54</text:p>
            <text:p text:style-name="common-al">Plaatsing C2 Grotestraat bij aansluiting Fietspad met onderbord  OB54</text:p>
            <text:p text:style-name="common-al">Plaatsing C4 bij uitgang parkeerterrein met onderbord OB54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45">
              <text:list-item text:style-override="id1-3-2-2-1-45-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 mei 2023</text:p>
            <text:p text:style-name="common-al">namens burgemeester en wethouders van Dinkelland,</text:p>
            <text:p text:style-name="common-al">Teamcoach Openbare Ruimte,</text:p>
            <text:p text:style-name="common-al">
            <draw:frame><draw:text-box><text:section text:name="plaatje_id1-3-2-2-1-52-1" text:style-name="plaatje">
              <text:p text:style-name="illustratie_id1-3-2-2-1-52-1-1"><draw:frame draw:style-name="illustratie_id1-3-2-2-1-52-1-1" text:anchor-type="paragraph" svg:width="36.2mm" svg:height="19.099999999999998mm"><draw:image xlink:href="Pictures/Picture2iab920872-8016-4fd3-8c17-f812c3a81f49.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6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Muziekevenement ST-OER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DC.title">Tijdelijk verkeersbesluit voor het houden van muziekevenementen in Rossum.</meta:user-defined>
    <meta:user-defined meta:name="DCTERMS.W3CDTF/DCTERMS.available">2023-05-05</meta:user-defined>
    <meta:user-defined meta:name="DCTERMS.W3CDTF/OVERHEIDop.jaargang">2023</meta:user-defined>
    <meta:user-defined meta:name="OVERHEIDop.publicationIssue">198698</meta:user-defined>
    <meta:user-defined meta:name="OVERHEIDop.GmbID/DC.identifier">gmb-2023-198698</meta:user-defined>
    <meta:user-defined meta:name="OVERHEIDop.versieInformatie"/>
  </office:meta>
</office:document-meta>
</file>