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nabij Jumbo Markt 21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 mei 2023 een besluit genomen op de aanvraag met zaaknummer APV-2022-012 voor het innemen van een standplaats nabij de Jumbo,Markt 21 te Nuth in de maanden november en december over de jaren 2023, 2024 en 2025.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9869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9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69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standplaatsvergunning nabij Jumbo Markt 21 te Nuth</meta:user-defined>
    <meta:user-defined meta:name="DCTERMS.W3CDTF/DCTERMS.available">2023-05-05</meta:user-defined>
    <meta:user-defined meta:name="DCTERMS.W3CDTF/OVERHEIDop.jaargang">2023</meta:user-defined>
    <meta:user-defined meta:name="OVERHEIDop.publicationIssue">198696</meta:user-defined>
    <meta:user-defined meta:name="OVERHEIDop.GmbID/DC.identifier">gmb-2023-198696</meta:user-defined>
    <meta:user-defined meta:name="OVERHEIDop.versieInformatie"/>
  </office:meta>
</office:document-meta>
</file>