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Auke Vleer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V-2023-1811 voor een integrale evenementenvergunning : het organiseren van de Grolsch Euros Drienerlo Regatta op 13 en 14 mei 2023, op locatie Auke Vleerstraat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6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Auke Vleerstraat 99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694</meta:user-defined>
    <meta:user-defined meta:name="OVERHEIDop.GmbID/DC.identifier">gmb-2023-198694</meta:user-defined>
    <meta:user-defined meta:name="OVERHEIDop.versieInformatie"/>
  </office:meta>
</office:document-meta>
</file>