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sbroekerlaan 68, 2182TD Hillegom, het verwijderen van een draagmuur tussen woonkamer en keuken. Kenmerk Z2023-00000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draagmuur tussen woonkamer en keuken.</text:p>
            <text:p text:style-name="common-al"/>
            <text:p text:style-name="common-al">
            <text:span text:style-name="nadrukcur">Datum ontvangst:</text:span>2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868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8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8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Elsbroekerlaan 68, 2182TD Hillegom, het verwijderen van een draagmuur tussen woonkamer en keuken. Kenmerk Z2023-00000039.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8689</meta:user-defined>
    <meta:user-defined meta:name="OVERHEIDop.GmbID/DC.identifier">gmb-2023-198689</meta:user-defined>
    <meta:user-defined meta:name="OVERHEIDop.versieInformatie"/>
  </office:meta>
</office:document-meta>
</file>