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352 K sectie AH 1181 (Koolhoven) te Tilburg, kappen van 2 bomen, verzonden 3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352 - B - K sectie AH 1181 (Koolhov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68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8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8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1352 K sectie AH 1181 (Koolhoven) te Tilburg, kappen van 2 bomen, verzonden 3 mei 2023.</meta:user-defined>
    <meta:user-defined meta:name="DCTERMS.W3CDTF/DCTERMS.available">2023-05-05</meta:user-defined>
    <meta:user-defined meta:name="DCTERMS.W3CDTF/OVERHEIDop.jaargang">2023</meta:user-defined>
    <meta:user-defined meta:name="OVERHEIDop.externeBijlage">Kappen van 2 bomen|exb-2023-22719</meta:user-defined>
    <meta:user-defined meta:name="OVERHEIDop.publicationIssue">198687</meta:user-defined>
    <meta:user-defined meta:name="OVERHEIDop.GmbID/DC.identifier">gmb-2023-198687</meta:user-defined>
    <meta:user-defined meta:name="OVERHEIDop.versieInformatie"/>
  </office:meta>
</office:document-meta>
</file>