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s Schererhof 1 108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es Schererhof 1 1087NG Amsterdam</text:p>
            <text:p text:style-name="common-al">Omschrijving: het plaatsen van een rookkanaal</text:p>
            <text:p text:style-name="common-al">Datum ontvangst: 01-05-2023</text:p>
            <text:p text:style-name="common-al">Zaaknummer: Z2023-O002089</text:p>
            <text:p text:style-name="common-al">OLO nummer: 77685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67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7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7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089</meta:user-defined>
    <meta:user-defined meta:name="DCTERMS.abstract">het plaatsen van een rookkanaal</meta:user-defined>
    <dc:language>nl</dc:language>
    <meta:user-defined meta:name="OVERHEIDop.locatietype/OVERHEIDop.gebiedsmarkering">Punt</meta:user-defined>
    <meta:user-defined meta:name="DC.title">Aanvraag omgevingsvergunning Kees Schererhof 1 1087NG Amsterda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78</meta:user-defined>
    <meta:user-defined meta:name="OVERHEIDop.GmbID/DC.identifier">gmb-2023-198678</meta:user-defined>
    <meta:user-defined meta:name="OVERHEIDop.versieInformatie"/>
  </office:meta>
</office:document-meta>
</file>