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fractievergoeding en fractieassistentie 2022</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het presidium van 14 september 2022,</text:p>
            <text:p text:style-name="al"/>
            <text:p text:style-name="al">
            <text:span text:style-name="nadrukvet">BESLUIT</text:span>
          </text:p>
            <text:p text:style-name="al"/>
            <text:p text:style-name="al">Vast te stellen de <text:span text:style-name="nadrukvet">VERORDENING OP DE FRACTIEVERGOEDING EN FRACTIEASSISTENTIE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fracties, zoals bedoeld in artikel 5 van het Reglement van Orde, ontvangen jaarlijks een financiële bijdrage als tegemoetkoming in de kosten voor het functioneren van de fractie. </text:p>
                </text:list-item>
                <text:list-item text:style-override="id1-3-2-2-1-2-3">
                  <text:number>2.</text:number>
                  <text:p text:style-name="al">Deze bijdrage bestaat uit een vast deel van 6.520,56 (prijspeil 2022) voor elke fractie. Daarnaast ontvangt elke fractie op jaarbasis een bedrag van 457,87 per raadszetel (prijspeil 2022) </text:p>
                </text:list-item>
                <text:list-item text:style-override="id1-3-2-2-1-2-4">
                  <text:number>3.</text:number>
                  <text:p text:style-name="al">De fractievergoedingen worden elk jaar geïndexeerd aan de hand van het gemeentelijk indexcijfer voor loon- en prijscompensatie. </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bijdrage is bedoeld voor het functioneren van de fractie, het gaat dan in ieder geval om de volgende kosten:</text:p>
                  <text:list text:style-name="id1-3-2-2-1-3-2-3">
                    <text:list-item text:style-override="id1-3-2-2-1-3-2-3-1">
                      <text:number>a.</text:number>
                      <text:p text:style-name="al">telefoonkosten,</text:p>
                    </text:list-item>
                    <text:list-item text:style-override="id1-3-2-2-1-3-2-3-2">
                      <text:number>b.</text:number>
                      <text:p text:style-name="al">kantoorkosten, </text:p>
                    </text:list-item>
                    <text:list-item text:style-override="id1-3-2-2-1-3-2-3-3">
                      <text:number>c.</text:number>
                      <text:p text:style-name="al">publicaties, </text:p>
                    </text:list-item>
                    <text:list-item text:style-override="id1-3-2-2-1-3-2-3-4">
                      <text:number>d.</text:number>
                      <text:p text:style-name="al">internetkosten van de fractie, </text:p>
                    </text:list-item>
                    <text:list-item text:style-override="id1-3-2-2-1-3-2-3-5">
                      <text:number>e.</text:number>
                      <text:p text:style-name="al">administratie- en bankkosten, </text:p>
                    </text:list-item>
                    <text:list-item text:style-override="id1-3-2-2-1-3-2-3-6">
                      <text:number>f.</text:number>
                      <text:p text:style-name="al">bijeenkomsten die door de fractie worden georganiseerd,</text:p>
                    </text:list-item>
                    <text:list-item text:style-override="id1-3-2-2-1-3-2-3-7">
                      <text:number>g.</text:number>
                      <text:p text:style-name="al">abonnementen voor de fractie, </text:p>
                    </text:list-item>
                    <text:list-item text:style-override="id1-3-2-2-1-3-2-3-8">
                      <text:number>h.</text:number>
                      <text:p text:style-name="al">promotiekosten, </text:p>
                    </text:list-item>
                    <text:list-item text:style-override="id1-3-2-2-1-3-2-3-9">
                      <text:number>i.</text:number>
                      <text:p text:style-name="al">representatie van de fractie</text:p>
                    </text:list-item>
                    <text:list-item text:style-override="id1-3-2-2-1-3-2-3-10">
                      <text:number>j.</text:number>
                      <text:p text:style-name="al">aanschaf voor computerapparatuur en toebehoren voor gebruik door de fractie</text:p>
                    </text:list-item>
                  </text:list>
                </text:list-item>
                <text:list-item text:style-override="id1-3-2-2-1-3-3">
                  <text:number>2.</text:number>
                  <text:p text:style-name="al">Ter bekostiging van een eigen pand mag per jaar 30% van de huisvestingskosten tot een maximum van € 3000,00 ten laste van de fractievergoeding worden gebracht. Een uitzondering mag, mits goed verantwoord, gemaakt worden in het geval van bijzondere omstandigheden.</text:p>
                </text:list-item>
                <text:list-item text:style-override="id1-3-2-2-1-3-4">
                  <text:number>3.</text:number>
                  <text:p text:style-name="al">Het jaarlijkse overschot mag per jaar in zijn geheel in de reserve worden gestort. De maximale reserve die op deze manier kan worden opgebouwd bedraagt één keer de hoogte van het jaarlijks ontvangen bedrag van het te verantwoorden jaar. </text:p>
                </text:list-item>
                <text:list-item text:style-override="id1-3-2-2-1-3-5">
                  <text:number>4.</text:number>
                  <text:p text:style-name="al">Wanneer een fractie na de gemeenteraadsverkiezingen niet terugkeert in de raad, dient de opgebouwde reserve in zijn geheel te worden terugbetaald aan de gemeente.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bijdrage mag niet gebruikt worden ter bekostiging van:</text:p>
                  <text:list text:style-name="id1-3-2-2-1-4-2-3">
                    <text:list-item text:style-override="id1-3-2-2-1-4-2-3-1">
                      <text:number>a.</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met uitzondering van de huisvestingskosten zoals omschreven in artikel 2 lid 2);</text:p>
                    </text:list-item>
                    <text:list-item text:style-override="id1-3-2-2-1-4-2-3-2">
                      <text:number>b.</text:number>
                      <text:p text:style-name="al">giften;</text:p>
                    </text:list-item>
                    <text:list-item text:style-override="id1-3-2-2-1-4-2-3-3">
                      <text:number>c.</text:number>
                      <text:p text:style-name="al">uitgaven welke dienen bestreden te worden uit vergoedingen die de leden als individu ingevolge het Rechtspositiebesluit decentrale ambtsdragers (artikel 3.1.6) toekomen. Wanneer onderstaande uitgaven als fractie of namens de fractie worden gedaan, kunnen deze wel bekostigd worden uit het fractiebudget. (Een voorbeeld hiervan is het fractieweekend of fractie-uitje)</text:p>
                      <text:list text:style-name="id1-3-2-2-1-4-2-3-3-3">
                        <text:list-item text:style-override="id1-3-2-2-1-4-2-3-3-3-1">
                          <text:number>1.</text:number>
                          <text:p text:style-name="al">representatiekosten,</text:p>
                        </text:list-item>
                        <text:list-item text:style-override="id1-3-2-2-1-4-2-3-3-3-2">
                          <text:number>2.</text:number>
                          <text:p text:style-name="al">vakliteratuur, </text:p>
                        </text:list-item>
                        <text:list-item text:style-override="id1-3-2-2-1-4-2-3-3-3-3">
                          <text:number>3.</text:number>
                          <text:p text:style-name="al">excursies, </text:p>
                        </text:list-item>
                        <text:list-item text:style-override="id1-3-2-2-1-4-2-3-3-3-4">
                          <text:number>4.</text:number>
                          <text:p text:style-name="al">bureaukosten, </text:p>
                        </text:list-item>
                        <text:list-item text:style-override="id1-3-2-2-1-4-2-3-3-3-5">
                          <text:number>5.</text:number>
                          <text:p text:style-name="al">contributies en lidmaatschappen zoals contributies van verenigingen en regionale beroepsverbanden (anders dan beroepsverenigingen voor het ambt; daarvoor geldt een specifieke vergoeding (artikel 3.3.4 van het bovengenoemde Rechtspositiebesluit );, </text:p>
                        </text:list-item>
                        <text:list-item text:style-override="id1-3-2-2-1-4-2-3-3-3-6">
                          <text:number>6..</text:number>
                          <text:p text:style-name="al">ontvangsten thuis, </text:p>
                        </text:list-item>
                        <text:list-item text:style-override="id1-3-2-2-1-4-2-3-3-3-7">
                          <text:number>7.</text:number>
                          <text:p text:style-name="al">zakelijke giften, </text:p>
                        </text:list-item>
                      </text:list>
                    </text:list-item>
                    <text:list-item text:style-override="id1-3-2-2-1-4-2-3-4">
                      <text:number>d.</text:number>
                      <text:p text:style-name="al">verkiezingskosten. Informatie waarmee de fractie de achterban informeert over de eigen werkzaamheden en politieke ontwikkelingen kunnen wel worden bekostigd uit de fractievergoeding, mits deze niet in de periode van 1 januari tot de verkiezingen in maart in een verkiezingsjaar worden verspreid.</text:p>
                    </text:list-item>
                  </text:list>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De bijdrage voor fractieondersteuning wordt per kwartaal verstrekt.</text:p>
                </text:list-item>
                <text:list-item text:style-override="id1-3-2-2-1-5-3">
                  <text:number>2.</text:number>
                  <text:p text:style-name="al">Indien het zeteltal van een fractie ten gevolge van verkiezingen verandert, wijzigt de bijdrage op de eerste dag van de maand na de maand waarin de eerste vergadering van de nieuw gekozen raad plaatsvindt.</text:p>
                </text:list-item>
                <text:list-item text:style-override="id1-3-2-2-1-5-4">
                  <text:number>3.</text:number>
                  <text:p text:style-name="al">Bij splitsing van een fractie wordt de op grond van artikel 1, tweede lid, vastgestelde bijdrage voor de oorspronkelijke fractie verdeeld over de betrokken fracties naar evenredigheid van het aantal bij de splitsing betrokken leden. Deze verdeling geldt tot en met het einde van de raadsperiode waarin deze afsplitsing zich voordoet.</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Elke fractie legt, binnen vier maanden na het einde van een kalenderjaar, aan de raad verantwoording af over de besteding van de bijdrage voor fractieondersteuning door middel van de aanlevering van een ingevuld overzicht en een excelsheet met daarin een specificatie van de uitgaven. </text:p>
                </text:list-item>
                <text:list-item text:style-override="id1-3-2-2-1-6-3">
                  <text:number>2.</text:number>
                  <text:p text:style-name="al">Indien de verantwoording na 30 april van het jaar volgend op het te verantwoorden jaar nog niet is ingediend, wordt de kwartaalbetaling stopgezet tot het moment dat de verantwoording is ingediend.</text:p>
                </text:list-item>
                <text:list-item text:style-override="id1-3-2-2-1-6-4">
                  <text:number>3.</text:number>
                  <text:p text:style-name="al">Eens in de vier jaar (het jaar waarin de raadsverkiezingen hebben plaatsgevonden) voert de accountant een controle uit over de verantwoordingen van alle fracties. De accountant rapporteert daarover aan de raad.</text:p>
                </text:list-item>
                <text:list-item text:style-override="id1-3-2-2-1-6-5">
                  <text:number>4.</text:number>
                  <text:p text:style-name="al">De door de fracties aangedragen verantwoordingen (minus excelsheet) worden na bespreking in het penningmeesteroverleg en vaststelling door het presidium gepubliceerd op de website van de gemeenteraad van Groningen. </text:p>
                </text:list-item>
              </text:list>
            </text:section>
            <text:p text:style-name="hoofdstuk_bottom"/>
          </text:section>
          <text:section text:name="hoofdstuk_id1-3-2-2-2" text:style-name="hoofdstuk">
            <text:p text:style-name="hoofdstuk_kop"><text:span text:style-name="label">HOOFDSTUK</text:span> <text:span text:style-name="nr">2</text:span> FRACTIE-ASSISTENTIE </text:p>
            <text:section text:name="artikel_id1-3-2-2-2-2" text:style-name="artikel">
              <text:p text:style-name="artikel_kop_titel"><text:span text:style-name="artikel_kop_label">Artikel</text:span> <text:span text:style-name="artikel_kop_nr">6</text:span> </text:p>
              <text:p text:style-name="al">Onder fractie-assistent wordt verstaan: degene, die</text:p>
              <text:p text:style-name="al"/>
              <text:list text:style-name="id1-3-2-2-2-2-4">
                <text:list-item text:style-override="id1-3-2-2-2-2-4-1">
                  <text:number>a.</text:number>
                  <text:p text:style-name="al">door een politieke groepering in de raad van de gemeente, dan wel door een combinatie van zodanige politieke groeperingen is aangesteld om haar bij te staan bij het verrichten van werkzaamheden ten behoeve van de fractie, </text:p>
                </text:list-item>
                <text:list-item text:style-override="id1-3-2-2-2-2-4-2">
                  <text:number>b.</text:number>
                  <text:p text:style-name="al">tevens als zodanig is aangemeld bij de Griffie van de gemeente.</text:p>
                </text:list-item>
              </text:list>
            </text:section>
            <text:section text:name="artikel_id1-3-2-2-2-3" text:style-name="artikel">
              <text:p text:style-name="artikel_kop_titel"><text:span text:style-name="artikel_kop_label">Artikel</text:span> <text:span text:style-name="artikel_kop_nr">7</text:span> </text:p>
              <text:list text:style-name="id1-3-2-2-2-3-2">
                <text:list-item text:style-override="id1-3-2-2-2-3-2-1">
                  <text:number>a.</text:number>
                  <text:p text:style-name="al">Fractie-assistenten hebben in beginsel toegang tot dezelfde informatie als raadsleden.</text:p>
                </text:list-item>
                <text:list-item text:style-override="id1-3-2-2-2-3-2-2">
                  <text:number>b.</text:number>
                  <text:p text:style-name="al">Fractie-assistenten hebben het recht op een inlogcode voor de afgeschermde informatie op het digitale raadsinformatiesysteem.</text:p>
                </text:list-item>
              </text:list>
            </text:section>
            <text:section text:name="artikel_id1-3-2-2-2-4" text:style-name="artikel">
              <text:p text:style-name="artikel_kop_titel"><text:span text:style-name="artikel_kop_label">Artikel</text:span> <text:span text:style-name="artikel_kop_nr">8</text:span> </text:p>
              <text:list text:style-name="id1-3-2-2-2-4-2">
                <text:list-item text:style-override="id1-3-2-2-2-4-2-1">
                  <text:number>a.</text:number>
                  <text:p text:style-name="al">Op de fractie-assistent rust de verplichting tot geheimhouding, indien en voor zover voor raadsleden deze verplichting geldt; de fractie-assistent neemt met betrekking tot de raadsstukken dezelfde zorgvuldigheid in acht als van alle raadsleden wordt verwacht.</text:p>
                </text:list-item>
                <text:list-item text:style-override="id1-3-2-2-2-4-2-2">
                  <text:number>b.</text:number>
                  <text:p text:style-name="al">Voordat aan de fractie-assistent de rechten, als vervat in artikel 7 worden toegekend, ondertekent hij/zij ten overstaan van de griffier een verklaring, inhoudende, dat hij zijn functie zal vervullen met inachtneming van het gestelde in artikel 6.</text:p>
                </text:list-item>
                <text:list-item text:style-override="id1-3-2-2-2-4-2-3">
                  <text:number>c.</text:number>
                  <text:p text:style-name="al">Aan de fractie-assistent, van wie blijkt, dat hij op enigerlei wijze zich niet houdt of gehouden heeft aan zijn plicht tot geheimhouding, als bedoeld in lid 1, kunnen door de burgemeester en de griffier de rechten, vervat in artikel 7 worden ontnomen.</text:p>
                </text:list-item>
              </text:list>
            </text:section>
            <text:section text:name="artikel_id1-3-2-2-2-5" text:style-name="artikel">
              <text:p text:style-name="artikel_kop_titel"><text:span text:style-name="artikel_kop_label">Artikel</text:span> <text:span text:style-name="artikel_kop_nr">9</text:span> </text:p>
              <text:list text:style-name="id1-3-2-2-2-5-2">
                <text:list-item text:style-override="id1-3-2-2-2-5-2-1">
                  <text:number>a.</text:number>
                  <text:p text:style-name="al">Elke fractie ontvangt op jaarbasis een bedrag van 28.908,84 euro (prijspeil 2022) van de gemeente waarmee een fractie-assistent in dienst kan worden genomen. Alle kosten met betrekking tot de aanstelling van een fractie-assistent dienen uit dit budget betaald te worden. Dan gaat het om salaris, en ook om afdracht van loonbelasting, verzuimverzekeringskosten, administratiekosten en eventuele opbouw van pensioen. Ook eventuele reiskosten en kosten van een kerstpakket dienen uit dit budget te worden betaald. Opleidingskosten ten behoeve van de fractie-assistent echter komen ten laste van het budget fractievergoeding.</text:p>
                </text:list-item>
                <text:list-item text:style-override="id1-3-2-2-2-5-2-2">
                  <text:number>b.</text:number>
                  <text:p text:style-name="al">De vergoeding fractie-assistentie wordt jaarlijks geïndexeerd aan de hand van het gemeentelijk indexcijfer voor loon- en prijscompensatie. </text:p>
                </text:list-item>
                <text:list-item text:style-override="id1-3-2-2-2-5-2-3">
                  <text:number>c.</text:number>
                  <text:p text:style-name="al">Na afloop van elk jaar dient het ontvangen bedrag verantwoord te worden bij de griffier. De verantwoordingen van alle fracties worden jaarlijks besproken in het overleg van penningmeesters van de raadsfracties. Door een overzicht van de gemaakte kosten dient aangegeven te worden welke kosten er zijn gemaakt. Wanneer niet het hele bedrag is besteed in het betreffende jaar, dient het restant te worden terugbetaald aan de gemeente. Dit wordt verrekend met het voorschot van het erop volgende jaar. </text:p>
                </text:list-item>
                <text:list-item text:style-override="id1-3-2-2-2-5-2-4">
                  <text:number>d.</text:number>
                  <text:p text:style-name="al">Indien de verantwoording na 30 april van het jaar volgend op het te verantwoorden jaar nog niet is ingediend, wordt de kwartaalbetaling stopgezet tot het moment dat de verantwoording is ingediend.</text:p>
                </text:list-item>
                <text:list-item text:style-override="id1-3-2-2-2-5-2-5">
                  <text:number>e.</text:number>
                  <text:p text:style-name="al">Elke vier jaar wordt er een controle uitgevoerd door de accountant op de door de fracties aangeleverde verantwoording uitgaven fractie-assistent. Dit vindt plaats over hetzelfde jaar dat ook de controle op de fractievergoeding wordt uitgevoerd. </text:p>
                </text:list-item>
                <text:list-item text:style-override="id1-3-2-2-2-5-2-6">
                  <text:number>f.</text:number>
                  <text:p text:style-name="al">De door de fracties aangedragen verantwoordingen worden na bespreking in het penningmeesteroverleg en vaststelling door het presidium gepubliceerd op de website van de gemeenteraad van Groningen </text:p>
                </text:list-item>
              </text:list>
            </text:section>
            <text:section text:name="artikel_id1-3-2-2-2-6" text:style-name="artikel">
              <text:p text:style-name="artikel_kop_titel"><text:span text:style-name="artikel_kop_label">Artikel</text:span> <text:span text:style-name="artikel_kop_nr">10</text:span> </text:p>
              <text:list text:style-name="id1-3-2-2-2-6-2">
                <text:list-item text:style-override="id1-3-2-2-2-6-2-1">
                  <text:number>a.</text:number>
                  <text:p text:style-name="al">Wanneer binnen een fractie een afsplitsing plaatsvindt, ontstaat er een nieuwe fractie die tevens recht heeft op een vergoeding fractie-assistent, overeenkomstig het onder artikel vier lid a genoemde bedrag. </text:p>
                </text:list-item>
                <text:list-item text:style-override="id1-3-2-2-2-6-2-2">
                  <text:number>b.</text:number>
                  <text:p text:style-name="al">De nieuwe situatie gaat in vanaf de eerstvolgende maand nadat de afsplitsing is geformaliseerd. </text:p>
                </text:list-item>
              </text:list>
            </text:section>
            <text:section text:name="artikel_id1-3-2-2-2-7" text:style-name="artikel">
              <text:p text:style-name="artikel_kop_titel"><text:span text:style-name="artikel_kop_label">Artikel</text:span> <text:span text:style-name="artikel_kop_nr">11</text:span> Inwerkingtreding</text:p>
              <text:p text:style-name="al">Dit besluit treedt in werking op 1 januari 2023 onder gelijktijdige intrekking van het Reglement op de fractieassistentie zoals vastgesteld bij raadsbesluit van 30 november 2016, nr. 5i en de verordening op de fractievergoeding zoals vastgesteld bij raadsbesluit op 2 januari 2019, nr. 5i. </text:p>
            </text:section>
            <text:section text:name="artikel_id1-3-2-2-2-8" text:style-name="artikel">
              <text:p text:style-name="artikel_kop_titel"><text:span text:style-name="artikel_kop_label">Artikel</text:span> <text:span text:style-name="artikel_kop_nr">12</text:span> Citeertitel</text:p>
              <text:p text:style-name="al">Deze verordening wordt aangehaald als Verordening op de fractievergoeding en fractieassistentie 202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Onbekend</meta:user-defined>
    <meta:user-defined meta:name="OVERHEIDop.referentienummer">610367-2022</meta:user-defined>
    <meta:user-defined meta:name="DCTERMS.alternative">Verordening op de fractievergoeding en fractieassistentie 2022</meta:user-defined>
    <dc:language>nl</dc:language>
    <meta:user-defined meta:name="OVERHEIDop.locatietype/OVERHEIDop.gebiedsmarkering">Gemeente</meta:user-defined>
    <meta:user-defined meta:name="DC.title">Verordening op de fractievergoeding en fractieassistentie 2022</meta:user-defined>
    <meta:user-defined meta:name="DCTERMS.W3CDTF/DCTERMS.available">2023-01-17</meta:user-defined>
    <meta:user-defined meta:name="DCTERMS.W3CDTF/OVERHEIDop.jaargang">2023</meta:user-defined>
    <meta:user-defined meta:name="OVERHEIDop.publicationIssue">19867</meta:user-defined>
    <meta:user-defined meta:name="OVERHEIDop.betreftRegeling">CVDR691124_1</meta:user-defined>
    <meta:user-defined meta:name="xs:date/OVERHEIDop.startdatum">2023-01-18</meta:user-defined>
    <meta:user-defined meta:name="OVERHEIDop.GmbID/DC.identifier">gmb-2023-19867</meta:user-defined>
    <meta:user-defined meta:name="OVERHEIDop.versieInformatie"/>
  </office:meta>
</office:document-meta>
</file>