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42 Heuvelring 41 te Tilburg, aanbrengen van lichtreclame aan de gevel, verzonden 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042 - B - Heuvelring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66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42 Heuvelring 41 te Tilburg, aanbrengen van lichtreclame aan de gevel, verzonden 3 mei 2023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65</meta:user-defined>
    <meta:user-defined meta:name="OVERHEIDop.GmbID/DC.identifier">gmb-2023-198665</meta:user-defined>
    <meta:user-defined meta:name="OVERHEIDop.versieInformatie"/>
  </office:meta>
</office:document-meta>
</file>