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an Oosthuyselaan 79, 3971 PE Driebergen-Rijsenburg, het verbouwen van het café tot 3 zelfstandige woningen (HZ_WABO-22-2565, 3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Van Oosthuyselaan 79, 3971 PE Driebergen-Rijsenburg</text:span>, het verbouwen van het café tot 3 zelfstandige woningen (HZ_WABO-22-2565, 3 mei 2023)</text:p>
            <text:p text:style-name="last-al">Belanghebbenden kunnen vanaf 4 me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865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5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5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Van Oosthuyselaan 79, 3971 PE Driebergen-Rijsenburg, het verbouwen van het café tot 3 zelfstandige woningen (HZ_WABO-22-2565, 3 mei 2023)</meta:user-defined>
    <dc:language>nl</dc:language>
    <meta:user-defined meta:name="OVERHEIDop.locatietype/OVERHEIDop.gebiedsmarkering">Adres</meta:user-defined>
    <meta:user-defined meta:name="DC.title">Gemeente Utrechtse Heuvelrug, verlenging beslistermijn omgevingsvergunning - Van Oosthuyselaan 79, 3971 PE Driebergen-Rijsenburg, het verbouwen van het café tot 3 zelfstandige woningen (HZ_WABO-22-2565, 3 mei 2023)</meta:user-defined>
    <meta:user-defined meta:name="DCTERMS.W3CDTF/DCTERMS.available">2023-05-05</meta:user-defined>
    <meta:user-defined meta:name="DCTERMS.W3CDTF/OVERHEIDop.jaargang">2023</meta:user-defined>
    <meta:user-defined meta:name="OVERHEIDop.publicationIssue">198659</meta:user-defined>
    <meta:user-defined meta:name="OVERHEIDop.GmbID/DC.identifier">gmb-2023-198659</meta:user-defined>
    <meta:user-defined meta:name="OVERHEIDop.versieInformatie"/>
  </office:meta>
</office:document-meta>
</file>