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de kermis op 2 en 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Z2023-00000283 voor een ontheffing Alcoholwet op locatie Muldershof 33, 6901GW Zevenaar. De ontheffin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865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de kermis op 2 en 3 juli 20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56</meta:user-defined>
    <meta:user-defined meta:name="OVERHEIDop.GmbID/DC.identifier">gmb-2023-198656</meta:user-defined>
    <meta:user-defined meta:name="OVERHEIDop.versieInformatie"/>
  </office:meta>
</office:document-meta>
</file>