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 en 2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 2 en 22, 9625 PG, voor het kappen van 3 els t.b.v. het omvormen van de openbare ruimte, 3 me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anaalweg 2 en 22 Overschild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53</meta:user-defined>
    <meta:user-defined meta:name="OVERHEIDop.GmbID/DC.identifier">gmb-2023-198653</meta:user-defined>
    <meta:user-defined meta:name="OVERHEIDop.versieInformatie"/>
  </office:meta>
</office:document-meta>
</file>