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ijzigen winkel naar cafetaria en het plaatsen van raambestickering, een reclamebord aan de gevel en een verrijdbaar reclamebord, Frederiklaan 195 5616N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0822 </text:p>
            <text:p text:style-name="common-al"> Omschrijving: Wijzigen winkel naar cafetaria en het plaatsen van raambestickering, een reclamebord aan de gevel en een verrijdbaar reclamebord </text:p>
            <text:p text:style-name="common-al"> Adres: Frederiklaan 195 5616NG Eindhoven </text:p>
            <text:p text:style-name="common-al"> Soort aanvraag: Bouwen </text:p>
            <text:p text:style-name="common-al"> Besluit: Verleend </text:p>
            <text:p text:style-name="common-al"> Besluitdatum: 03-05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8652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652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652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822</meta:user-defined>
    <meta:user-defined meta:name="DCTERMS.abstract">Wijzigen winkel naar cafetaria en het plaatsen van raambestickering, een reclamebord aan de gevel en een verrijdbaar reclamebord</meta:user-defined>
    <dc:language>nl</dc:language>
    <meta:user-defined meta:name="OVERHEIDop.locatietype/OVERHEIDop.gebiedsmarkering">Punt</meta:user-defined>
    <meta:user-defined meta:name="DC.title">Besluit op aanvraag reguliere omgevingsvergunning: Wijzigen winkel naar cafetaria en het plaatsen van raambestickering, een reclamebord aan de gevel en een verrijdbaar reclamebord, Frederiklaan 195 5616NG Eindhoven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652</meta:user-defined>
    <meta:user-defined meta:name="OVERHEIDop.GmbID/DC.identifier">gmb-2023-198652</meta:user-defined>
    <meta:user-defined meta:name="OVERHEIDop.versieInformatie"/>
  </office:meta>
</office:document-meta>
</file>