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903 Udenhout sectie B perceelnummer 4159, kappen van 2 bomen, verzonden 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03 - B - Udenhout sectie B perceelnummer 4159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65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5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3-00903 Udenhout sectie B perceelnummer 4159, kappen van 2 bomen, verzonden 3 mei 2023.</meta:user-defined>
    <meta:user-defined meta:name="DCTERMS.W3CDTF/DCTERMS.available">2023-05-05</meta:user-defined>
    <meta:user-defined meta:name="DCTERMS.W3CDTF/OVERHEIDop.jaargang">2023</meta:user-defined>
    <meta:user-defined meta:name="OVERHEIDop.externeBijlage">Kappen van 2 bomen|exb-2023-22713</meta:user-defined>
    <meta:user-defined meta:name="OVERHEIDop.publicationIssue">198650</meta:user-defined>
    <meta:user-defined meta:name="OVERHEIDop.GmbID/DC.identifier">gmb-2023-198650</meta:user-defined>
    <meta:user-defined meta:name="OVERHEIDop.versieInformatie"/>
  </office:meta>
</office:document-meta>
</file>