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nging beslistermijn aanvraag Omgevingsvergunning, Westerweg tussen 368 en 370 (sectie E, nr 3325 en 3327; Zandzoom) in Heiloo, het plaatsen van (tijdelijke) units tbv huisartsenpraktijk Heiloo voor 5 jaar, verzenddatum 9 januari 2023 (Z22 0947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common-al">Tegen een verlengingsbesluit kan geen bezwaar of beroep worden ingediend. Dat is pas mogelijk nadat op de aanvraag is besloten. Hiervan vindt een afzonderlijke publicatie plaats. Vanaf dat moment kunt u de documenten met informatie over het besluit bekijken en hierop eventueel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9865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65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65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Gemeente Heiloo, verlenging beslistermijn aanvraag Omgevingsvergunning, Westerweg tussen 368 en 370 (sectie E, nr 3325 en 3327; Zandzoom) in Heiloo, het plaatsen van (tijdelijke) units tbv huisartsenpraktijk Heiloo voor 5 jaar, verzenddatum 9 januari 2023 (Z22 094718)</meta:user-defined>
    <meta:user-defined meta:name="DCTERMS.W3CDTF/DCTERMS.available">2023-01-18</meta:user-defined>
    <meta:user-defined meta:name="DCTERMS.W3CDTF/OVERHEIDop.jaargang">2023</meta:user-defined>
    <meta:user-defined meta:name="OVERHEIDop.publicationIssue">19865</meta:user-defined>
    <meta:user-defined meta:name="OVERHEIDop.GmbID/DC.identifier">gmb-2023-19865</meta:user-defined>
    <meta:user-defined meta:name="OVERHEIDop.versieInformatie"/>
  </office:meta>
</office:document-meta>
</file>