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
      <text:list-level-style-bullet text:bullet-char="-" text:level="1">
        <style:list-level-properties text:min-label-width="10mm"/>
      </text:list-level-style-bullet>
    </text:list-style>
    <text:list-style style:name="id1-3-2-2-2-4-3-6-3-1">
      <text:list-level-style-bullet text:bullet-char="-" text:level="1">
        <style:list-level-properties text:min-label-width="10mm"/>
      </text:list-level-style-bullet>
    </text:list-style>
    <text:list-style style:name="id1-3-2-2-2-4-3-6-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Gooise Meren 2023</text:p>
      <text:section text:name="regeling_id1-3-2" text:style-name="regeling">
        <text:section text:name="aanhef_id1-3-2-1" text:style-name="aanhef">
          <text:section text:name="preambule_id1-3-2-1-1" text:style-name="preambule">
            <text:p text:style-name="al">De raad van de gemeente Gooise Meren besluit;</text:p>
            <text:p text:style-name="al"/>
            <text:p text:style-name="al">gelezen het voorstel van het college van burgemeester en wethouders met zaaknummer 465864;</text:p>
            <text:p text:style-name="al"/>
            <text:p text:style-name="al">gelet op artikel 213 Gemeentewet en het Besluit accountantscontrole gemeenten;</text:p>
            <text:p text:style-name="al">besluit vast te stellen de volgende verordening:</text:p>
            <text:p text:style-name="al"/>
            <text:p text:style-name="al">
            <text:span text:style-name="nadrukvet">Verordening voor de controle op het financieel beheer en op de inrichting van de financiële organisatie van de gemeente Gooise Mer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accountant</text:span>: </text:p>
              </text:list-item>
              <text:list-item text:style-override="id1-3-2-2-1-3-2">
                <text:number/>
                <text:p text:style-name="al">een door de raad benoemde:</text:p>
                <text:list text:style-name="id1-3-2-2-1-3-2-3">
                  <text:list-item text:style-override="id1-3-2-2-1-3-2-3-1">
                    <text:number>a.</text:number>
                    <text:p text:style-name="al">registeraccountant of </text:p>
                  </text:list-item>
                  <text:list-item text:style-override="id1-3-2-2-1-3-2-3-2">
                    <text:number>b.</text:number>
                    <text:p text:style-name="al">accountant-administratieconsulent met een aantekening in het inschrijvingsregister als bedoeld in het derde lid van artikel 36, Wet op de Accountant-Administratieconsulenten of</text:p>
                  </text:list-item>
                  <text:list-item text:style-override="id1-3-2-2-1-3-2-3-3">
                    <text:number>c.</text:number>
                    <text:p text:style-name="al">organisatie waarin voor de accountantscontrole bevoegde accountants samenwerken, belast met de controle van de in artikel 197 Gemeentewet bedoelde jaarrekening.</text:p>
                  </text:list-item>
                </text:list>
              </text:list-item>
              <text:list-item text:style-override="id1-3-2-2-1-3-3">
                <text:number>b.</text:number>
                <text:p text:style-name="al">
                <text:span text:style-name="nadrukvet">
                  <text:span text:style-name="nadrukvet">accountantscontrole</text:span>
                </text:span>: </text:p>
              </text:list-item>
              <text:list-item text:style-override="id1-3-2-2-1-3-4">
                <text:number/>
                <text:p text:style-name="al">de controle van de in artikel 197 Gemeentewet bedoelde jaarrekening uitgevoerd door de -door de raad benoemde- accountant van:</text:p>
                <text:list text:style-name="id1-3-2-2-1-3-4-3">
                  <text:list-item text:style-override="id1-3-2-2-1-3-4-3-1">
                    <text:number>1.</text:number>
                    <text:p text:style-name="al">het getrouwe beeld van de in de jaarrekening gepresenteerde baten en lasten en de grootte en samenstelling van het vermogen;</text:p>
                  </text:list-item>
                  <text:list-item text:style-override="id1-3-2-2-1-3-4-3-2">
                    <text:number>2.</text:number>
                    <text:p text:style-name="al">het in overeenstemming zijn van de door het college opgestelde jaarrekening met de bij of krachtens algemene maatregel van bestuur te stellen regels bedoelt in artikel 186 Gemeentewet;</text:p>
                  </text:list-item>
                  <text:list-item text:style-override="id1-3-2-2-1-3-4-3-3">
                    <text:number>3.</text:number>
                    <text:p text:style-name="al">de inrichting van het financieel beheer en de financiële organisatie gericht op de vraag of deze een getrouwe en rechtmatige verantwoording mogelijk maken;</text:p>
                  </text:list-item>
                  <text:list-item text:style-override="id1-3-2-2-1-3-4-3-4">
                    <text:number>4.</text:number>
                    <text:p text:style-name="al">waarbij de nadere regels die bij of krachtens algemene maatregel van bestuur worden gesteld op grond van het zesde lid van artikel 213 Gemeentewet, in acht worden genomen.</text:p>
                  </text:list-item>
                </text:list>
              </text:list-item>
              <text:list-item text:style-override="id1-3-2-2-1-3-5">
                <text:number>c.</text:number>
                <text:p text:style-name="al">
                <text:span text:style-name="nadrukvet">deelverantwoording</text:span>:</text:p>
              </text:list-item>
              <text:list-item text:style-override="id1-3-2-2-1-3-6">
                <text:number/>
                <text:p text:style-name="al">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aximaal acht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voor ieder afzonderlijk te controleren begrotingsjaar:</text:p>
                    <text:list text:style-name="id1-3-2-2-2-4-3-6-3">
                      <text:list-item text:style-override="id1-3-2-2-2-4-3-6-3-1">
                        <text:number>-</text:number>
                        <text:p text:style-name="al">de posten van de jaarrekening en deelverantwoordingen met bijbehorende afwijkende rapporteringstoleranties, waaraan de accountant bij zijn controle specifiek aandacht dient te besteden;</text:p>
                      </text:list-item>
                      <text:list-item text:style-override="id1-3-2-2-2-4-3-6-3-2">
                        <text:number>-</text:number>
                        <text:p text:style-name="al">de gemeentelijke producten en of organisatieonderdelen met bijbehorende afwijkende rapporteringstoleranties, waaraan de accountant bij zijn controle specifiek aandacht dient te besteden.</text:p>
                      </text:list-item>
                    </text:list>
                  </text:list-item>
                </text:list>
              </text:list-item>
              <text:list-item text:style-override="id1-3-2-2-2-5">
                <text:number>4.</text:number>
                <text:p text:style-name="al">In afwijking van het gestelde in lid 3f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raadsbesluiten,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 juli van het daarop volgende jaar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text:p>
              </text:list-item>
              <text:list-item text:style-override="id1-3-2-2-4-4">
                <text:number>3.</text:number>
                <text:p text:style-name="al">Ter bevordering van een efficiënte en doeltreffende accountantscontrole vindt periodiek (afstemmings-)overleg plaats tussen de accountant en (een vertegenwoordiging uit) de raad, de portefeuillehouder financiën, de gemeentesecretaris, de concerncontroller en het hoofd financiën.</text:p>
              </text:list-item>
            </text:list>
          </text:section>
          <text:section text:name="artikel_id1-3-2-2-5" text:style-name="artikel">
            <text:p text:style-name="artikel_kop_titel"><text:span text:style-name="artikel_kop_label">Artikel</text:span> <text:span text:style-name="artikel_kop_nr">5.</text:span> Rechtmatigheidsverantwoording</text:p>
            <text:list text:style-name="id1-3-2-2-5-2">
              <text:list-item text:style-override="id1-3-2-2-5-2">
                <text:number>1.</text:number>
                <text:p text:style-name="al">De rechtmatigheidscontrole: de controle van de in artikel 197 Gemeentewet bedoelde jaarrekening van het rechtmatig tot stand komen van de baten en lasten en balansmutaties, door het overeenstemmen van het tot stand komen van de financiële beheershandelingen en de vastlegging daarvan met de relevante wet- en regelgeving.</text:p>
              </text:list-item>
              <text:list-item text:style-override="id1-3-2-2-5-3">
                <text:number>2.</text:number>
                <text:p text:style-name="al">De controle op rechtmatigheid belegd is bij een organisatieonderdeel belast met de audit- en controlfunctie.</text:p>
              </text:list-item>
              <text:list-item text:style-override="id1-3-2-2-5-4">
                <text:number>3.</text:number>
                <text:p text:style-name="al">Artikel 3 lid 1 en 2 en artikel 6 lid 1 en 2 zijn van overeenkomstige toepassing op de door de interne audit- en controlfunctie te verrichten werkzaamheden ten behoeve van de rechtmatigheidsverantwoording.</text:p>
              </text:list-item>
              <text:list-item text:style-override="id1-3-2-2-5-5">
                <text:number>4.</text:number>
                <text:p text:style-name="al">Het college legt de taken en verantwoordelijkheden van de audit- en controlfunctie vast in een controlstatuut conform artikel 27 lid 4 van de Financiële verordening.</text:p>
              </text:list-item>
              <text:list-item text:style-override="id1-3-2-2-5-6">
                <text:number>5.</text:number>
                <text:p text:style-name="al">Het college legt in het jaarrekening deel van de Jaarstukken verantwoording af over de mate waarin de verantwoorde baten en lasten, alsmede de balansmutaties, rechtmatig tot stand zijn gekomen. </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controllers alle informatie te verstrekken, opdat de interne control- en auditfunctie een juist en volledig oordeel kan vormen over de rechtmatige totstandkoming van baten, lasten, balansmutaties.</text:p>
              </text:list-item>
              <text:list-item text:style-override="id1-3-2-2-6-5">
                <text:number>4.</text:number>
                <text:p text:style-name="al">Het college draagt er zorg voor, dat alle organisatie-eenheden van de gemeente zijn gehouden de accountant alle informatie te verstrekken, opdat de accountant zich een juist en volledig oordeel kan vormen over:</text:p>
                <text:list text:style-name="id1-3-2-2-6-5-3">
                  <text:list-item text:style-override="id1-3-2-2-6-5-3-1">
                    <text:number>a.</text:number>
                    <text:p text:style-name="al">de totstandkoming van het rechtmatigheidsoordeel door de interne control- en auditfunctie;</text:p>
                  </text:list-item>
                  <text:list-item text:style-override="id1-3-2-2-6-5-3-2">
                    <text:number>b.</text:number>
                    <text:p text:style-name="al">het getrouwe beeld van de in de jaarrekening gepresenteerde baten en lasten en de grootte en samenstelling van het vermogen.</text:p>
                  </text:list-item>
                </text:list>
              </text:list-item>
            </text:list>
          </text:section>
          <text:section text:name="artikel_id1-3-2-2-7" text:style-name="artikel">
            <text:p text:style-name="artikel_kop_titel"><text:span text:style-name="artikel_kop_label">Artikel</text:span> <text:span text:style-name="artikel_kop_nr">7.</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Indien de accountant bij een controle tot het oordeel komt dat de rechtmatigheidsverantwoording door burgemeester en wethouders niet getrouw is, dan wel afwijkingen constateert die leiden tot het niet afgeven van een goedkeurende verklaring, meldt hij deze terstond schriftelijk aan de raad en zendt een afschrift hiervan aan het colleg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gemeentesecretaris, de concerncontroller en het hoofd financiën dan wel andere daarvoor in aanmerking komende ambtenaren.</text:p>
              </text:list-item>
              <text:list-item text:style-override="id1-3-2-2-8-4">
                <text:number>3.</text:number>
                <text:p text:style-name="al">De accountantsverklaring en het accountantsverslag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en voorafgaand aan de start van de accountantscontrole, met een voor dit doel door de raad ingestelde auditcommissie. </text:p>
              </text:list-item>
              <text:list-item text:style-override="id1-3-2-2-8-6">
                <text:number>5.</text:number>
                <text:p text:style-name="al">Bij de constatering van de schending van integriteit waardoor en waarbij de accountant de controlewerkzaamheden die leiden tot het afgeven van een verklaring moet opschorten, rapporteert hij deze bevindingen terstond aan de burgemeester, de gemeentesecretaris en aan de fractievoorzitters. Indien de schending van integriteit de burgemeester betreft, rapporteert de accountant aan de griffier, de gemeentesecretaris en de fractievoorzitters. Indien de schending van integriteit de gemeentesecretaris betreft, rapporteert de accountant aan diens plaatsvervanger en de burgemeester. </text:p>
              </text:list-item>
            </text:list>
          </text:section>
          <text:section text:name="artikel_id1-3-2-2-9" text:style-name="artikel">
            <text:p text:style-name="artikel_kop_titel"><text:span text:style-name="artikel_kop_label">Artikel</text:span> <text:span text:style-name="artikel_kop_nr">9.</text:span> Intrekken oude verordeningen en overgangsrecht</text:p>
            <text:p text:style-name="al">De Controleverordening Gooise Meren 2021 wordt ingetrokken, met dien verstande dat zij van toepassing blijft op de jaarrekening en het jaarverslag en bijbehorende stukken van het begrotingsjaar voorafgaand aan het jaar waarin deze verordening in werking treedt.</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met terugwerkende kracht in werking per 1 januari 2023, met dien verstande dat zij van toepassing is op de accountantscontrole van de jaarrekening (en deelverantwoordingen) van het verslagjaar 2023 en later.</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Controleverordening gemeente Gooise Meren 2023’.</text:p>
          </text:section>
        </text:section>
        <text:section text:name="regeling-sluiting_id1-3-2-3" text:style-name="regeling-sluiting">
          <text:section text:name="ondertekening_id1-3-2-3-1">
            <text:p><text:span text:style-name="functie">Aldus vastgesteld in de vergadering van de raad van 19 april 2023.</text:span></text:p>
          </text:section>
          <text:section text:name="ondertekening_id1-3-2-3-2">
            <text:p><text:span text:style-name="functie">de voorzitter </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64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4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4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OVERHEIDop.referentienummer">465864</meta:user-defined>
    <meta:user-defined meta:name="DCTERMS.alternative">Controleverordening gemeente Gooise Meren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Gooise Meren 2023</meta:user-defined>
    <meta:user-defined meta:name="DCTERMS.W3CDTF/DCTERMS.available">2023-05-05</meta:user-defined>
    <meta:user-defined meta:name="DCTERMS.W3CDTF/OVERHEIDop.jaargang">2023</meta:user-defined>
    <meta:user-defined meta:name="OVERHEIDop.publicationIssue">198649</meta:user-defined>
    <meta:user-defined meta:name="OVERHEIDop.betreftRegeling">CVDR695636_1</meta:user-defined>
    <meta:user-defined meta:name="xs:date/OVERHEIDop.startdatum">2023-05-06</meta:user-defined>
    <meta:user-defined meta:name="OVERHEIDop.GmbID/DC.identifier">gmb-2023-198649</meta:user-defined>
    <meta:user-defined meta:name="OVERHEIDop.versieInformatie"/>
  </office:meta>
</office:document-meta>
</file>