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Landsteiner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3 een besluit genomen op de aanvraag met zaaknummer V-2022-6718 voor een integrale evenementenvergunning : het organiseren van 5 openluchtspel-optredens tussen 7 en 15 juli 2023, op locatie Landsteinerlaan 4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864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4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4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Landsteinerlaan 47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8648</meta:user-defined>
    <meta:user-defined meta:name="OVERHEIDop.GmbID/DC.identifier">gmb-2023-198648</meta:user-defined>
    <meta:user-defined meta:name="OVERHEIDop.versieInformatie"/>
  </office:meta>
</office:document-meta>
</file>