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5-2023 hebben wij een reguliere omgevingsvergunning verleend voor het gedeeltelijk vernieuwen van een bestaande werktuigenberging op het adres Twickelerweg 19a 7495SE Ambt Delden, Ambt-Delden G 3348 . Deze vergunning staat ingeschreven onder zaaknummer 0000475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6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5613</meta:user-defined>
    <meta:user-defined meta:name="DCTERMS.abstract">het gedeeltelijk vernieuwen van een bestaande werktuigenberging </meta:user-defined>
    <dc:language>nl</dc:language>
    <meta:user-defined meta:name="OVERHEIDop.locatietype/OVERHEIDop.gebiedsmarkering">Punt</meta:user-defined>
    <meta:user-defined meta:name="DC.title">Op 03-05-2023 hebben wij een reguliere omgevingsvergunning verleend voor het gedeeltelijk vernieuwen van een bestaande werktuigenberging op het adres Twickelerweg 19a 7495SE Ambt Delden, Ambt-Delden G 3348 . Deze vergunning staat ingeschreven onder zaaknummer 0000475613.</meta:user-defined>
    <meta:user-defined meta:name="DCTERMS.W3CDTF/DCTERMS.available">2023-05-05</meta:user-defined>
    <meta:user-defined meta:name="DCTERMS.W3CDTF/OVERHEIDop.jaargang">2023</meta:user-defined>
    <meta:user-defined meta:name="OVERHEIDop.publicationIssue">198647</meta:user-defined>
    <meta:user-defined meta:name="OVERHEIDop.GmbID/DC.identifier">gmb-2023-198647</meta:user-defined>
    <meta:user-defined meta:name="OVERHEIDop.versieInformatie"/>
  </office:meta>
</office:document-meta>
</file>