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ezestraat 2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april 2023 een sloopmelding ontvangen voor de totaal renovatie op de locatie Heezestraat 2 te Maasbree. De melding is geregistreerd onder zaaknummer 1894274700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8645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4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4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eezestraat 2 te Maasbree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645</meta:user-defined>
    <meta:user-defined meta:name="OVERHEIDop.GmbID/DC.identifier">gmb-2023-198645</meta:user-defined>
    <meta:user-defined meta:name="OVERHEIDop.versieInformatie"/>
  </office:meta>
</office:document-meta>
</file>