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portcentrumlaan ong. 6136 RX Sittard (STD00 B 4745 en 5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een terrein voor een evenement: Groove Garden Festival 2023</text:p>
            <text:p text:style-name="common-al">
            <text:span text:style-name="nadrukvet">Locatie: </text:span>Sportcentrumlaan ong. 6136 RX Sittard (STD00 B 4745 en 5472)</text:p>
            <text:p text:style-name="common-al">
            <text:span text:style-name="nadrukvet">Datum besluit: </text:span>2 mei 2023, <text:span text:style-name="nadrukvet">Verzenddatum besluit: </text:span>3 mei 2023</text:p>
            <text:p text:style-name="common-al">
            <text:span text:style-name="nadrukvet">Kenmerk:</text:span>2023-003489 Z/23/3778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63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ortcentrumlaan ong. 6136 RX Sittard (STD00 B 4745 en 5472)</meta:user-defined>
    <dc:language>nl</dc:language>
    <meta:user-defined meta:name="OVERHEIDop.locatietype/OVERHEIDop.gebiedsmarkering">Vlak</meta:user-defined>
    <meta:user-defined meta:name="DC.title">Besluit op omgevingsvergunning regulier (verleend), Sportcentrumlaan ong. 6136 RX Sittard (STD00 B 4745 en 5472)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39</meta:user-defined>
    <meta:user-defined meta:name="OVERHEIDop.GmbID/DC.identifier">gmb-2023-198639</meta:user-defined>
    <meta:user-defined meta:name="OVERHEIDop.versieInformatie"/>
  </office:meta>
</office:document-meta>
</file>