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rdekraalstraat 14-4 1092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ardekraalstraat 14-4 1092JB Amsterdam</text:p>
            <text:p text:style-name="common-al">Omschrijving: het plaatsen van 4 warmtepompen en het wijzigen van kozijnen en het plaatsen van een frans balkon</text:p>
            <text:p text:style-name="common-al">Datum ontvangst: 26-04-2023</text:p>
            <text:p text:style-name="common-al">Zaaknummer: Z2023-O002027</text:p>
            <text:p text:style-name="common-al">OLO nummer: 77609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63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3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3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027</meta:user-defined>
    <meta:user-defined meta:name="DCTERMS.abstract">het plaatsen van 4 warmtepompen en het wijzigen van kozijnen en het plaatsen van een frans balkon</meta:user-defined>
    <dc:language>nl</dc:language>
    <meta:user-defined meta:name="OVERHEIDop.locatietype/OVERHEIDop.gebiedsmarkering">Punt</meta:user-defined>
    <meta:user-defined meta:name="DC.title">Aanvraag omgevingsvergunning Paardekraalstraat 14-4 1092JB Amsterdam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637</meta:user-defined>
    <meta:user-defined meta:name="OVERHEIDop.GmbID/DC.identifier">gmb-2023-198637</meta:user-defined>
    <meta:user-defined meta:name="OVERHEIDop.versieInformatie"/>
  </office:meta>
</office:document-meta>
</file>