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KKERSPLEIN NABIJ NUMMERS 57 T/M 1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e gebruik openbare ruimte op het perceel akkersplein nabij nummers 57 tm 112 te heerenveen  </text:p>
            <text:p text:style-name="common-al">(03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6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AKKERSPLEIN NABIJ NUMMERS 57 T/M 112 HEERENVEEN.</meta:user-defined>
    <meta:user-defined meta:name="DCTERMS.W3CDTF/DCTERMS.available">2023-05-05</meta:user-defined>
    <meta:user-defined meta:name="DCTERMS.W3CDTF/OVERHEIDop.jaargang">2023</meta:user-defined>
    <meta:user-defined meta:name="OVERHEIDop.publicationIssue">198636</meta:user-defined>
    <meta:user-defined meta:name="OVERHEIDop.GmbID/DC.identifier">gmb-2023-198636</meta:user-defined>
    <meta:user-defined meta:name="OVERHEIDop.versieInformatie"/>
  </office:meta>
</office:document-meta>
</file>