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mgeving Binderendreef, kadastraal bekend B 2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omgevingsvergunning voor het aanleggen van geluidwerende isolatie/geluidsschermen op de locatie Omgeving Binderendreef, kadastraal bekend B 2530. De zaak is geregistreerd onder nummer HZ-2023-0154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4 me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863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3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3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mgeving Binderendreef, kadastraal bekend B 2530</meta:user-defined>
    <meta:user-defined meta:name="DCTERMS.W3CDTF/DCTERMS.available">2023-05-05</meta:user-defined>
    <meta:user-defined meta:name="DCTERMS.W3CDTF/OVERHEIDop.jaargang">2023</meta:user-defined>
    <meta:user-defined meta:name="OVERHEIDop.externeBijlage">geluidsschermen Binderendreef|exb-2023-22704</meta:user-defined>
    <meta:user-defined meta:name="OVERHEIDop.externeBijlage">besluit omgevingsvergunning omgeving Binderendr...|exb-2023-22705</meta:user-defined>
    <meta:user-defined meta:name="OVERHEIDop.externeBijlage">21574.1-BTT04-K (Dwarsprofielen).1 publiceerbaar|exb-2023-22706</meta:user-defined>
    <meta:user-defined meta:name="OVERHEIDop.externeBijlage">21574_1-BTT04-K__Dwarsprofielen_pdf.1 publiceer...|exb-2023-22707</meta:user-defined>
    <meta:user-defined meta:name="OVERHEIDop.externeBijlage">Scherm_3_aanzichten_v2_pdf.2 publiceerbaar|exb-2023-22708</meta:user-defined>
    <meta:user-defined meta:name="OVERHEIDop.externeBijlage">Scherm_2_Aanzichten_v2_pdf.1 publiceerbaar|exb-2023-22709</meta:user-defined>
    <meta:user-defined meta:name="OVERHEIDop.externeBijlage">Scherm_1_Aanzichten_v2_pdf.1 publiceerbaar|exb-2023-22710</meta:user-defined>
    <meta:user-defined meta:name="OVERHEIDop.publicationIssue">198632</meta:user-defined>
    <meta:user-defined meta:name="OVERHEIDop.GmbID/DC.identifier">gmb-2023-198632</meta:user-defined>
    <meta:user-defined meta:name="OVERHEIDop.versieInformatie"/>
  </office:meta>
</office:document-meta>
</file>