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nsumerweg 8 A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mei 2023 een besluit genomen over de aanvraag voor het uitbreiden van het bedrijfspand op de locatie Winsumerweg 8 A in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863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63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het bedrijfspand, Winsumerweg 8 A in Onderdendam (4 mei 2023)</meta:user-defined>
    <dc:language>nl</dc:language>
    <meta:user-defined meta:name="OVERHEIDop.locatietype/OVERHEIDop.gebiedsmarkering">Adres</meta:user-defined>
    <meta:user-defined meta:name="DC.title">Kennisgeving besluit op aanvraag omgevingsvergunning Winsumerweg 8 A in Onderdenda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631</meta:user-defined>
    <meta:user-defined meta:name="OVERHEIDop.GmbID/DC.identifier">gmb-2023-198631</meta:user-defined>
    <meta:user-defined meta:name="OVERHEIDop.versieInformatie"/>
  </office:meta>
</office:document-meta>
</file>