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Ingetrokken toestemming wegens beëindiging van de activiteiten aan Parallelweg 6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de milieuvergunningen ingetrokken die verleend waren aan Holding A.J. van Appeldoorn B.V. en Van Appeldoorn Chemical Logistics B.V. voor de locatie aan de <text:span text:style-name="nadrukvet">Parallelweg 6</text:span> te Woudenberg in het kader van Wet algemene bepalingen omgevingsrecht (Wabo).</text:p>
            <text:p text:style-name="common-al">Op 22 augustus 2022 heeft vergunninghouder Van Appeldoorn Transport &amp; Logistics BV en Van Appeldoorn Chemical Logistics BV ons verzocht deze vergunningen, wegens beëindiging van de activiteiten, in te trekken.</text:p>
            <text:p text:style-name="common-al">Het definitieve besluit heeft zaakkenmerk Z/22/72423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7">
              <text:list-item text:style-override="id1-3-2-1-1-7-1">
                <text:number>o</text:number>
                <text:p text:style-name="al"> belanghebbende in de zin van artikel 8:1 van de Algemene wet bestuursrecht;</text:p>
              </text:list-item>
              <text:list-item text:style-override="id1-3-2-1-1-7-2">
                <text:number>o</text:number>
                <text:p text:style-name="al">niet-belanghebbende die tijdig een zienswijze als bedoeld in artikel 3:15 van de Algemene wet bestuursrecht</text:p>
              </text:list-item>
              <text:list-item text:style-override="id1-3-2-1-1-7-3">
                <text:number/>
                <text:p text:style-name="al">op het ontwerpbesluit heeft ingediend;</text:p>
              </text:list-item>
              <text:list-item text:style-override="id1-3-2-1-1-7-4">
                <text:number>o</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text:p>
            <text:p text:style-name="common-al">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233. U kunt de stukken ook inzien bij de RUD Utrecht, Archimedeslaan 6, 3584 BA in Utrecht of bij gemeente Woudenber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wegens beëindiging van de activiteiten aan Parallelweg 6 te Woudenberg</meta:user-defined>
    <meta:user-defined meta:name="DCTERMS.W3CDTF/DCTERMS.available">2023-01-17</meta:user-defined>
    <meta:user-defined meta:name="DCTERMS.W3CDTF/OVERHEIDop.jaargang">2023</meta:user-defined>
    <meta:user-defined meta:name="OVERHEIDop.publicationIssue">19863</meta:user-defined>
    <meta:user-defined meta:name="OVERHEIDop.GmbID/DC.identifier">gmb-2023-19863</meta:user-defined>
    <meta:user-defined meta:name="OVERHEIDop.versieInformatie"/>
  </office:meta>
</office:document-meta>
</file>