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Gemeente Buren 2023</text:p>
      <text:section text:name="regeling_id1-3-2" text:style-name="regeling">
        <text:section text:name="aanhef_id1-3-2-1" text:style-name="aanhef">
          <text:section text:name="preambule_id1-3-2-1-1" text:style-name="preambule">
            <text:p text:style-name="al">Besluit van de raad van de gemeente Buren tot vaststelling van de Verordening op de gemeentelijke adviescommissie Ruimtelijke Kwaliteit Gemeente Buren 2023 </text:p>
            <text:p text:style-name="al">De raad van de gemeente Buren;</text:p>
            <text:p text:style-name="al">gelezen het voorstel van het college van burgemeester en wethouders van 7 september 2022;</text:p>
            <text:p text:style-name="al">gelet op de artikelen 108 en 149 van de Gemeentewet en afdeling 17.2 van de Omgevingswet;</text:p>
            <text:p text:style-name="al">gezien het advies van de gemeentelijke adviescommissie Ruimtelijke Kwaliteit van gemeente Buren;</text:p>
            <text:p text:style-name="al">besluit vast te stellen de volgende verordening:</text:p>
            <text:p text:style-name="al">
            <text:span text:style-name="nadrukvet">Verordening op de gemeentelijke adviescommissie Ruimtelijke Kwaliteit Gemeente Buren 2023</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Burgemeester en wethouders: het college van burgemeesters en wethouders van de gemeente Buren;</text:p>
            <text:p text:style-name="al">Commissie: gemeentelijke adviescommissie als bedoeld in artikel 17.9 van de wet, genaamd gemeentelijke adviescommissie Ruimtelijke Kwaliteit;</text:p>
            <text:p text:style-name="al">Cultureel erfgoed: cultureel erfgoed als bepaald in artikel 1.1 van de wet met uitzondering van archeologische rijksmonumenten;</text:p>
            <text:p text:style-name="al">Goede omgevingskwaliteit: hetgeen daaronder wordt verstaan in artikel 1.3 van de wet;</text:p>
            <text:p text:style-name="al">Raad: gemeenteraad;</text:p>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kunnen nemen, met inachtneming van het bepaalde in artikel 17.9, eerste lid, van de wet;</text:p>
            <text:p text:style-name="al">Wet: de Omgevingswet.</text:p>
          </text:section>
          <text:section text:name="paragraaf_id1-3-2-2-3" text:style-name="paragraaf">
            <text:p text:style-name="paragraaf_kop"><text:span text:style-name="label"> Paragraaf </text:span> <text:span text:style-name="nr"> 2. </text:span> Adviestaak</text:p>
            <text:section text:name="artikel_id1-3-2-2-3-2" text:style-name="artikel">
              <text:p text:style-name="artikel_kop_titel"><text:span text:style-name="artikel_kop_label">Artikel</text:span> <text:span text:style-name="artikel_kop_nr"> 2. </text:span> 
                <text:span text:style-name="nadrukvet">Taak en werkzaamheden</text:span>
              </text:p>
              <text:list text:style-name="id1-3-2-2-3-2-2">
                <text:list-item text:style-override="id1-3-2-2-3-2-2">
                  <text:number> 1. </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3-2-3">
                  <text:number> 2. </text:number>
                  <text:p text:style-name="al">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 of omgeving daarvan;</text:p>
                  <text:p text:style-name="al">2 ̊. een omgevingsplanactiviteit die betrekking heeft op een (voorbeschermd) gemeentelijk monument of omgeving daarvan;</text:p>
                  <text:p text:style-name="al">3 ̊. een omgevingsplanactiviteit die betrekking heeft op het cultureel erfgoed;</text:p>
                  <text:p text:style-name="al">4 ̊. een omgevingsplanactiviteit in geval de commissie in het omgevingsplan als adviseur is aangewezen;</text:p>
                  <text:p text:style-name="al">5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p text:style-name="al">c. adviseert de commissie op verzoek van burgemeester en wethouders over het aan een locatie geven, wijzigen of intrekken van een functieaanduiding anders dan gemeentelijk monument die betrekking heeft op cultureel erfgoed op grond van artikel 4.2, eerste lid, van de wet;</text:p>
                  <text:p text:style-name="al">d. adviseert de commissie op verzoek van burgemeester en wethouders of uit eigen beweging over het ontwikkelen van beleid inclusief omgevingsvisie, omgevingsplan en maatwerkregels voor de omgevingskwaliteit;</text:p>
                  <text:p text:style-name="al">e.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f. informeert en begeleidt de commissie op verzoek van burgemeester en wethouders planindieners en ontwerpers gedurende het ontwerpproces;</text:p>
                  <text:p text:style-name="al">g. voert de commissie op verzoek van burgemeester en wethouders vooroverleg met planindieners over een in te dienen aanvraag om een omgevingsvergunning;</text:p>
                  <text:p text:style-name="al">h. adviseert de commissie op verzoek van burgemeester en wethouders over:</text:p>
                  <text:p text:style-name="al">1 ̊. het stellen van maatwerkvoorschriften in verband met het uiterlijk van bouwwerken, de zorg voor cultureel erfgoed en andere zaken die de omgevingskwaliteit betreffen;</text:p>
                  <text:p text:style-name="al">i. 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section>
          </text:section>
          <text:section text:name="paragraaf_id1-3-2-2-4" text:style-name="paragraaf">
            <text:p text:style-name="paragraaf_kop"><text:span text:style-name="label"> Paragraaf </text:span> <text:span text:style-name="nr"> 3. </text:span> 
              <text:span text:style-name="nadrukvet">Aanwijzing van besluiten waarover verplicht advies moet worden gevraagd</text:span>
            </text:p>
            <text:section text:name="artikel_id1-3-2-2-4-2" text:style-name="artikel">
              <text:p text:style-name="artikel_kop_titel"><text:span text:style-name="artikel_kop_label">Artikel</text:span> <text:span text:style-name="artikel_kop_nr"> 3. </text:span> 
                <text:span text:style-name="nadrukvet">Verplichte advisering</text:span>
              </text:p>
              <text:p text:style-name="al">Burgemeester en wethouders winnen advies van de commissie in omtrent een te nemen beslissing als bedoeld in artikel 2, tweede lid, onder a, onderdelen 1 ̊tot en met 3, en onder b.</text:p>
            </text:section>
          </text:section>
          <text:section text:name="paragraaf_id1-3-2-2-5" text:style-name="paragraaf">
            <text:p text:style-name="paragraaf_kop"><text:span text:style-name="label"> Paragraaf </text:span> <text:span text:style-name="nr"> 4. </text:span> 
              <text:span text:style-name="nadrukvet">Samenstelling en inrichting</text:span>
            </text:p>
            <text:section text:name="artikel_id1-3-2-2-5-2" text:style-name="artikel">
              <text:p text:style-name="artikel_kop_titel"><text:span text:style-name="artikel_kop_label">Artikel</text:span> <text:span text:style-name="artikel_kop_nr"> 4. </text:span> 
                <text:span text:style-name="nadrukvet">Samenstelling</text:span>
              </text:p>
              <text:list text:style-name="id1-3-2-2-5-2-2">
                <text:list-item text:style-override="id1-3-2-2-5-2-2">
                  <text:number> 1. </text:number>
                  <text:p text:style-name="al">De voltallige commissie bestaat uit minimaal 2 en maximaal 6 leden. Het Gelders Genootschap voorziet in adequate vervanging.</text:p>
                </text:list-item>
                <text:list-item text:style-override="id1-3-2-2-5-2-3">
                  <text:number> 2. </text:number>
                  <text:p text:style-name="al">De leden worden benoemd op persoonlijke titel op grond van de professionele deskundigheid die nodig is voor de advisering.</text:p>
                </text:list-item>
                <text:list-item text:style-override="id1-3-2-2-5-2-4">
                  <text:number> 3. </text:number>
                  <text:p text:style-name="al">In afwijking van het tweede lid kunnen één of meerdere burgerleden worden benoemd. Zij worden benoemd op persoonlijke titel op grond van maatschappelijke kennis en ervaring.</text:p>
                </text:list-item>
                <text:list-item text:style-override="id1-3-2-2-5-2-5">
                  <text:number> 4. </text:number>
                  <text:p text:style-name="al">De commissie telt gelet op artikel 17.9, eerste lid, van de wet minimaal 2 leden deskundig op het gebied van de monumentenzorg.</text:p>
                </text:list-item>
                <text:list-item text:style-override="id1-3-2-2-5-2-6">
                  <text:number> 5. </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text:p>
                </text:list-item>
                <text:list-item text:style-override="id1-3-2-2-5-2-7">
                  <text:number> 6. </text:number>
                  <text:p text:style-name="al">De leden en de plaatsvervangers zijn niet werkzaam onder verantwoordelijkheid van het gemeentebestuur.</text:p>
                </text:list-item>
              </text:list>
            </text:section>
            <text:section text:name="artikel_id1-3-2-2-5-3" text:style-name="artikel">
              <text:p text:style-name="artikel_kop_titel"><text:span text:style-name="artikel_kop_label">Artikel</text:span> <text:span text:style-name="artikel_kop_nr"> 5. </text:span> 
                <text:span text:style-name="nadrukvet">Benoeming</text:span>
              </text:p>
              <text:list text:style-name="id1-3-2-2-5-3-2">
                <text:list-item text:style-override="id1-3-2-2-5-3-2">
                  <text:number> 1. </text:number>
                  <text:p text:style-name="al">De gemeente benoemt de gemeentelijke adviescommissie op grond van artikel 17.9 Omgevingswet. De organisatie en uitvoering van de advisering wordt opgedragen aan het Gelders Genootschap.</text:p>
                </text:list-item>
                <text:list-item text:style-override="id1-3-2-2-5-3-3">
                  <text:number> 2. </text:number>
                  <text:p text:style-name="al">Het Gelders Genootschap draagt individuele deskundige leden voor ter benoeming door de raad. Burgerleden worden rechtstreeks via de gemeente aangesteld.</text:p>
                </text:list-item>
                <text:list-item text:style-override="id1-3-2-2-5-3-4">
                  <text:number> 3. </text:number>
                  <text:p text:style-name="al">De leden kunnen voor een termijn van ten hoogste 3 jaar worden benoemd.</text:p>
                </text:list-item>
                <text:list-item text:style-override="id1-3-2-2-5-3-5">
                  <text:number> 4. </text:number>
                  <text:p text:style-name="al">Herbenoeming van leden kan eenmaal voor ten hoogste 3jaar plaatsvinden. </text:p>
                </text:list-item>
                <text:list-item text:style-override="id1-3-2-2-5-3-6">
                  <text:number> 5. </text:number>
                  <text:p text:style-name="al">Afgetreden leden zijn 3 jaar na hun aftreden weer benoembaar.</text:p>
                </text:list-item>
                <text:list-item text:style-override="id1-3-2-2-5-3-7">
                  <text:number> 6. </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5-4" text:style-name="artikel">
              <text:p text:style-name="artikel_kop_titel"><text:span text:style-name="artikel_kop_label">Artikel</text:span> <text:span text:style-name="artikel_kop_nr"> 6. </text:span> 
                <text:span text:style-name="nadrukvet">Ondersteuning van de commissie</text:span>
              </text:p>
              <text:list text:style-name="id1-3-2-2-5-4-2">
                <text:list-item text:style-override="id1-3-2-2-5-4-2">
                  <text:number> 1. </text:number>
                  <text:p text:style-name="al">Het secretariaat van de mandaatcommissie berust bij de Omgevingsdienst Rivierenland.</text:p>
                </text:list-item>
                <text:list-item text:style-override="id1-3-2-2-5-4-3">
                  <text:number> 2. </text:number>
                  <text:p text:style-name="al">De secretaris is voor zijn werkzaamheden voor de mandaatcommissie uitsluitend verantwoording schuldig aan deze commissie.</text:p>
                </text:list-item>
                <text:list-item text:style-override="id1-3-2-2-5-4-4">
                  <text:number> 3. </text:number>
                  <text:p text:style-name="al">De secretaris kan worden ondersteund door andere ambtelijke medewerkers, die voor hun werkzaamheden voor de commissie uitsluitend verantwoording schuldig zijn aan de secretaris.</text:p>
                </text:list-item>
                <text:list-item text:style-override="id1-3-2-2-5-4-5">
                  <text:number> 4. </text:number>
                  <text:p text:style-name="al">De secretaris noch de medewerkers zijn lid van de commissie.</text:p>
                </text:list-item>
                <text:list-item text:style-override="id1-3-2-2-5-4-6">
                  <text:number> 5. </text:number>
                  <text:p text:style-name="al">Het secretariaat van de voltallige commissie berust bij het Gelders Genootschap.</text:p>
                </text:list-item>
              </text:list>
            </text:section>
          </text:section>
          <text:section text:name="paragraaf_id1-3-2-2-6" text:style-name="paragraaf">
            <text:p text:style-name="paragraaf_kop"><text:span text:style-name="label"> Paragraaf </text:span> <text:span text:style-name="nr"> 5. </text:span> 
              <text:span text:style-name="nadrukvet">Advisering en standpuntbepaling</text:span>
            </text:p>
            <text:section text:name="artikel_id1-3-2-2-6-2" text:style-name="artikel">
              <text:p text:style-name="artikel_kop_titel"><text:span text:style-name="artikel_kop_label">Artikel</text:span> <text:span text:style-name="artikel_kop_nr"> 7. </text:span> 
                <text:span text:style-name="nadrukvet">Adviestermijn</text:span>
              </text:p>
              <text:list text:style-name="id1-3-2-2-6-2-2">
                <text:list-item text:style-override="id1-3-2-2-6-2-2">
                  <text:number> 1. </text:number>
                  <text:p text:style-name="al">Burgemeester en wethouders kunnen aangeven binnen welke termijn een advies wordt verwacht.</text:p>
                </text:list-item>
                <text:list-item text:style-override="id1-3-2-2-6-2-3">
                  <text:number> 2. </text:number>
                  <text:p text:style-name="al">In geval burgemeester en wethouders geen termijn hebben gesteld brengt de commissie – evenals mandaat- en subcommissies - advies uit binnen een termijn van vier weken.</text:p>
                </text:list-item>
              </text:list>
            </text:section>
            <text:section text:name="artikel_id1-3-2-2-6-3" text:style-name="artikel">
              <text:p text:style-name="artikel_kop_titel"><text:span text:style-name="artikel_kop_label">Artikel</text:span> <text:span text:style-name="artikel_kop_nr"> 8. </text:span> 
                <text:span text:style-name="nadrukvet">Beraadslaging en standpuntbepaling</text:span>
              </text:p>
              <text:list text:style-name="id1-3-2-2-6-3-2">
                <text:list-item text:style-override="id1-3-2-2-6-3-2">
                  <text:number> 1. </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6-3-3">
                  <text:number> 2. </text:number>
                  <text:p text:style-name="al">Belanghebbenden hebben in toelichtende zin spreekrecht in door de commissie gehouden openbare vergaderingen. Tijdens de beraadslagingen is er geen spreekrecht.</text:p>
                </text:list-item>
                <text:list-item text:style-override="id1-3-2-2-6-3-4">
                  <text:number> 3. </text:number>
                  <text:p text:style-name="al">Over de uit te brengen adviezen wordt niet besloten dan in aanwezigheid van ten minste twee deskundige leden, de voorzitter daaronder niet inbegrep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6-3-5">
                  <text:number> 4. </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6-3-6">
                  <text:number> 5. </text:number>
                  <text:p text:style-name="al">De geheimhoudingsplicht als bedoeld in artikel 2:5, eerste lid, van de Algemene wet bestuursrecht is van toepassing op de commissie en de daarvoor werkzame personen.</text:p>
                </text:list-item>
              </text:list>
            </text:section>
            <text:section text:name="artikel_id1-3-2-2-6-4" text:style-name="artikel">
              <text:p text:style-name="artikel_kop_titel"><text:span text:style-name="artikel_kop_label">Artikel</text:span> <text:span text:style-name="artikel_kop_nr"> 9. </text:span> 
                <text:span text:style-name="nadrukvet">Afdoening onder verantwoordelijkheid van de commissie</text:span>
              </text:p>
              <text:list text:style-name="id1-3-2-2-6-4-2">
                <text:list-item text:style-override="id1-3-2-2-6-4-2">
                  <text:number>1. </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mandaatcommissie.</text:p>
                  <text:p text:style-name="al">In de kern bestaat de mandaatcommissie uit de adviseur ruimtelijke kwaliteit en adviseur cultuurhistorie van het Gelders Genootschap.</text:p>
                </text:list-item>
                <text:list-item text:style-override="id1-3-2-2-6-4-3">
                  <text:number> 2. </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6-4-4">
                  <text:number> 3. </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of ingrijpende impact op de omgevingskwaliteit wordt de advisering alsnog overgelaten aan de commissie.</text:p>
                </text:list-item>
              </text:list>
            </text:section>
            <text:section text:name="artikel_id1-3-2-2-6-5" text:style-name="artikel">
              <text:p text:style-name="artikel_kop_titel"><text:span text:style-name="artikel_kop_label">Artikel</text:span> <text:span text:style-name="artikel_kop_nr"> 10. </text:span> Adviseurs</text:p>
              <text:list text:style-name="id1-3-2-2-6-5-2">
                <text:list-item text:style-override="id1-3-2-2-6-5-2">
                  <text:number> 1.</text:number>
                  <text:p text:style-name="al">De commissie kan zich voor het inwinnen van inlichtingen wenden tot daartoe door burgemeester en wethouders aangewezen ambtenaren.</text:p>
                </text:list-item>
                <text:list-item text:style-override="id1-3-2-2-6-5-3">
                  <text:number> 2. </text:number>
                  <text:p text:style-name="al">De commissie kan zich doen bijstaan door andere personen, voor zover dat voor de vervulling van haar taak nodig is.</text:p>
                </text:list-item>
                <text:list-item text:style-override="id1-3-2-2-6-5-4">
                  <text:number> 3. </text:number>
                  <text:p text:style-name="al">De in het eerste en tweede lid bedoelde personen kunnen op uitnodiging van de commissie als adviseur deelnemen aan de beraadslagingen.</text:p>
                </text:list-item>
              </text:list>
            </text:section>
            <text:section text:name="artikel_id1-3-2-2-6-6" text:style-name="artikel">
              <text:p text:style-name="artikel_kop_titel"><text:span text:style-name="artikel_kop_label">Artikel</text:span> <text:span text:style-name="artikel_kop_nr"> 11. </text:span> 
                <text:span text:style-name="nadrukvet">Verwerking van het advies</text:span>
              </text:p>
              <text:list text:style-name="id1-3-2-2-6-6-2">
                <text:list-item text:style-override="id1-3-2-2-6-6-2">
                  <text:number> 1. </text:number>
                  <text:p text:style-name="al">Burgemeester en wethouders kunnen eenmaal per activiteit een second opinion inwinnen bij een gemeentelijke adviescommissie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2-6-6-3">
                  <text:number> 2. </text:number>
                  <text:p text:style-name="al">In geval burgemeester en wethouders een beschikking geven in afwijking van het door de commissie uitgebrachte advies verzenden zij een afschrift van die beschikking aan de commissie.</text:p>
                </text:list-item>
              </text:list>
            </text:section>
          </text:section>
          <text:section text:name="paragraaf_id1-3-2-2-7" text:style-name="paragraaf">
            <text:p text:style-name="paragraaf_kop"><text:span text:style-name="label"> Paragraaf </text:span> <text:span text:style-name="nr"> 6. </text:span> 
              <text:span text:style-name="nadrukvet">Werkwijze</text:span>
            </text:p>
            <text:section text:name="artikel_id1-3-2-2-7-2" text:style-name="artikel">
              <text:p text:style-name="artikel_kop_titel"><text:span text:style-name="artikel_kop_label">Artikel</text:span> <text:span text:style-name="artikel_kop_nr"> 12. </text:span> 
                <text:span text:style-name="nadrukvet">Reglement van orde</text:span>
              </text:p>
              <text:list text:style-name="id1-3-2-2-7-2-2">
                <text:list-item text:style-override="id1-3-2-2-7-2-2">
                  <text:number> 1. </text:number>
                  <text:p text:style-name="al">De commissie stelt haar werkwijze binnen de kaders van deze verordening nader vast in een reglement van orde.</text:p>
                </text:list-item>
                <text:list-item text:style-override="id1-3-2-2-7-2-3">
                  <text:number> 2. </text:number>
                  <text:p text:style-name="al">In het reglement van orde komt ten minste aan de orde:</text:p>
                  <text:p text:style-name="al">a. de wijze waarop de agenda openbaar wordt gemaakt en belanghebbenden worden uitgenodigd;</text:p>
                  <text:p text:style-name="al">b. het vereiste quorum voor een besluitvormende vergadering, de vergaderorde en orde van de beraadslaging, waarbij er een onderscheid wordt aangebracht tussen de toelichtende fase waarin het spreekrecht wordt uitgeoefend en de beraadslagingen;</text:p>
                  <text:p text:style-name="al">c. de notulering en dossiervorming;</text:p>
                  <text:p text:style-name="al">d. de wijze waarop de adviezen openbaar worden gemaakt;</text:p>
                  <text:p text:style-name="al">e. de werkwijze bij afdoening onder verantwoordelijkheid van de commissie als bedoeld in artikel 9;</text:p>
                  <text:p text:style-name="al">f. de werkwijze in geval van online-vergaderen.</text:p>
                </text:list-item>
                <text:list-item text:style-override="id1-3-2-2-7-2-4">
                  <text:number> 3. </text:number>
                  <text:p text:style-name="al">Burgemeester en wethouders dragen zorg voor bekendmaking van het door de commissie vastgestelde reglement van orde in het gemeenteblad.</text:p>
                </text:list-item>
              </text:list>
            </text:section>
            <text:section text:name="artikel_id1-3-2-2-7-3" text:style-name="artikel">
              <text:p text:style-name="artikel_kop_titel"><text:span text:style-name="artikel_kop_label">Artikel</text:span> <text:span text:style-name="artikel_kop_nr"> 13. </text:span> 
                <text:span text:style-name="nadrukvet">Artikel 13. Relatie <text:span text:style-name="nadrukvet">met andere adviseurs</text:span></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7-4" text:style-name="artikel">
              <text:p text:style-name="artikel_kop_titel"><text:span text:style-name="artikel_kop_label">Artikel</text:span> <text:span text:style-name="artikel_kop_nr"> 14. </text:span> 
                <text:span text:style-name="nadrukvet">Vergoeding</text:span>
              </text:p>
              <text:list text:style-name="id1-3-2-2-7-4-2">
                <text:list-item text:style-override="id1-3-2-2-7-4-2">
                  <text:number> 1. </text:number>
                  <text:p text:style-name="al">De leden en de adviseurs als bedoeld in artikel 10, tweede lid, ontvangen een vergoeding op grond van een gemeentelijke vergoedingsregeling, of op basis van afspraken c.q. een overeenkomst met betreffende adviesorganisatie.</text:p>
                </text:list-item>
                <text:list-item text:style-override="id1-3-2-2-7-4-3">
                  <text:number> 2. </text:number>
                  <text:p text:style-name="al">De burgerleden ontvangen rechtstreeks via de gemeente een vergoeding.</text:p>
                </text:list-item>
              </text:list>
            </text:section>
          </text:section>
          <text:section text:name="paragraaf_id1-3-2-2-8" text:style-name="paragraaf">
            <text:p text:style-name="paragraaf_kop"><text:span text:style-name="label"> Paragraaf </text:span> <text:span text:style-name="nr"> 7. </text:span> Jaarverslag</text:p>
            <text:section text:name="artikel_id1-3-2-2-8-2" text:style-name="artikel">
              <text:p text:style-name="artikel_kop_titel"><text:span text:style-name="artikel_kop_label">Artikel</text:span> <text:span text:style-name="artikel_kop_nr"> 15. </text:span> Jaarverslag</text:p>
              <text:list text:style-name="id1-3-2-2-8-2-2">
                <text:list-item text:style-override="id1-3-2-2-8-2-2">
                  <text:number> 1. </text:number>
                  <text:p text:style-name="al">De commissie brengt jaarlijks verslag uit, als bedoeld in artikel 17.9, zesde lid van de wet, van haar werkzaamheden in het voorafgaande kalenderjaar.</text:p>
                </text:list-item>
                <text:list-item text:style-override="id1-3-2-2-8-2-3">
                  <text:number> 2. </text:number>
                  <text:p text:style-name="al">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list-item>
              </text:list>
            </text:section>
          </text:section>
          <text:section text:name="paragraaf_id1-3-2-2-9" text:style-name="paragraaf">
            <text:p text:style-name="paragraaf_kop"><text:span text:style-name="label"> Paragraaf </text:span> <text:span text:style-name="nr"> 8. </text:span> 
              <text:span text:style-name="nadrukvet">Overgangs- en slotbepalingen</text:span>
            </text:p>
            <text:section text:name="artikel_id1-3-2-2-9-2" text:style-name="artikel">
              <text:p text:style-name="artikel_kop_titel"><text:span text:style-name="artikel_kop_label">Artikel</text:span> <text:span text:style-name="artikel_kop_nr"> 16. </text:span> 
                <text:span text:style-name="nadrukvet">Overgangsrecht</text:span>
              </text:p>
              <text:list text:style-name="id1-3-2-2-9-2-2">
                <text:list-item text:style-override="id1-3-2-2-9-2-2">
                  <text:number> 1. </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9-3" text:style-name="artikel">
              <text:p text:style-name="artikel_kop_titel"><text:span text:style-name="artikel_kop_label">Artikel</text:span> <text:span text:style-name="artikel_kop_nr"> 17. </text:span> 
                <text:span text:style-name="nadrukvet">Vervallen en intrekking oude regeling</text:span>
              </text:p>
              <text:list text:style-name="id1-3-2-2-9-3-2">
                <text:list-item text:style-override="id1-3-2-2-9-3-2">
                  <text:number> 1. </text:number>
                  <text:p text:style-name="al">De regels met betrekking tot de commissie in hoofdstuk 9 van de Bouwverordening gemeente Buren 2013 vervallen.</text:p>
                </text:list-item>
                <text:list-item text:style-override="id1-3-2-2-9-3-3">
                  <text:number> 2. </text:number>
                  <text:p text:style-name="al">De regels met betrekking tot de commissie in de artikelen 8, 15, 18 en 19 van de Erfgoedverordening Buren 2021 vervallen.</text:p>
                </text:list-item>
              </text:list>
            </text:section>
            <text:section text:name="artikel_id1-3-2-2-9-4" text:style-name="artikel">
              <text:p text:style-name="artikel_kop_titel"><text:span text:style-name="artikel_kop_label">Artikel</text:span> <text:span text:style-name="artikel_kop_nr"> 18. </text:span> 
                <text:span text:style-name="nadrukvet">Inwerkingtreding en citeertitel</text:span>
              </text:p>
              <text:list text:style-name="id1-3-2-2-9-4-2">
                <text:list-item text:style-override="id1-3-2-2-9-4-2">
                  <text:number> 1. </text:number>
                  <text:p text:style-name="al">Deze verordening treedt tegelijk met de Wet van 23 maart 2016, houdende regels over het beschermen en benutten van de fysieke leefomgeving (Omgevingswet) in werking.</text:p>
                </text:list-item>
                <text:list-item text:style-override="id1-3-2-2-9-4-3">
                  <text:number> 2. </text:number>
                  <text:p text:style-name="al">Deze verordening wordt aangehaald als: Verordening op de gemeentelijke adviescommissie Ruimtelijke Kwaliteit gemeente Buren 2023.</text:p>
                </text:list-item>
              </text:list>
              <text:p text:style-name="al">
              <text:span text:style-name="nadrukvet">Ondertekening</text:span>
            </text:p>
              <text:p text:style-name="al">Aldus vastgesteld in de openbare raadsvergadering van 18 oktober 2022.</text:p>
              <text:p text:style-name="al">De griffier, J.J. Rochat</text:p>
              <text:p text:style-name="al">De voorzitter, J.P.M. Meijers</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62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2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2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Ruimte en infrastructuur | Organisatie en beleid</meta:user-defined>
    <meta:user-defined meta:name="DC.source">Gemeentewet]|[1.0:c:BWBR0005416&amp;g=2023-04-01</meta:user-defined>
    <meta:user-defined meta:name="OVERHEIDop.referentienummer">Z..044674</meta:user-defined>
    <meta:user-defined meta:name="DCTERMS.alternative">Verordening op de gemeentelijke adviescommissie Ruimtelijke Kwaliteit gemeente Buren 2023</meta:user-defined>
    <dc:language>nl</dc:language>
    <meta:user-defined meta:name="OVERHEIDop.locatietype/OVERHEIDop.gebiedsmarkering">Gemeente</meta:user-defined>
    <meta:user-defined meta:name="DC.title">Verordening op de gemeentelijke adviescommissie Ruimtelijke Kwaliteit Gemeente Buren 2023</meta:user-defined>
    <meta:user-defined meta:name="DCTERMS.W3CDTF/DCTERMS.available">2023-05-05</meta:user-defined>
    <meta:user-defined meta:name="DCTERMS.W3CDTF/OVERHEIDop.jaargang">2023</meta:user-defined>
    <meta:user-defined meta:name="OVERHEIDop.publicationIssue">198629</meta:user-defined>
    <meta:user-defined meta:name="OVERHEIDop.betreftRegeling">CVDR695635_1</meta:user-defined>
    <meta:user-defined meta:name="xs:date/OVERHEIDop.startdatum">2024-01-01</meta:user-defined>
    <meta:user-defined meta:name="OVERHEIDop.GmbID/DC.identifier">gmb-2023-198629</meta:user-defined>
    <meta:user-defined meta:name="OVERHEIDop.versieInformatie"/>
  </office:meta>
</office:document-meta>
</file>