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ritanniawijk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in het kader van het Besluit algemene regels voor inrichtingen milieubeheer (Activiteitenbesluit) de onderstaande melding is ontvangen:</text:p>
            <text:p text:style-name="common-al">
            <text:span text:style-name="nadrukvet">- </text:span>
            <text:span text:style-name="nadrukvet">Britanniawijk</text:span>
            <text:span text:style-name="nadrukvet"> 1B</text:span>
            <text:span text:style-name="nadrukvet">, 9665 </text:span>
            <text:span text:style-name="nadrukvet">BS</text:span>
            <text:span text:style-name="nadrukvet"/>
            <text:span text:style-name="nadrukvet">Oude Pekela</text:span>
            <text:span text:style-name="nadrukvet">.</text:span>, een veranderingsmelding voor het bouwen van een </text:p>
            <text:p text:style-name="common-al">  loods met inpandig kantoor, plaatsen van lichtmasten, ingebruikname van nieuwe rolverkleiners,</text:p>
            <text:p text:style-name="common-al">  wijzigen van de locatie van de gasflessenopslag en de realisatie van een nieuwe weegbrug.</text:p>
            <text:p text:style-name="last-al">De melding ligt van <text:span text:style-name="nadrukvet">donderdag </text:span><text:span text:style-name="nadrukvet">11 mei</text:span><text:span text:style-name="nadrukvet"> 202</text:span><text:span text:style-name="nadrukvet">3</text:span><text:span text:style-name="nadrukvet"> tot </text:span><text:span text:style-name="nadrukvet">donderdag </text:span><text:span text:style-name="nadrukvet">22 jun</text:span><text:span text:style-name="nadrukvet">i 2023</text:span> ter inzage in het gemeentehuis op werkdagen tijdens kantooruren alsmede buiten kantooruren volgens telefonische afspraak (tel. 0597 – 617 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862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2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Pekela</meta:user-defined>
    <meta:user-defined meta:name="OVERHEIDop.Rubriek/DC.type">omgevingsmeld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anderingsmelding voor het bouwen van een loods met inpandig kantoor, plaatsen van lichtmasten, ingebruikname van nieuwe rolverkleiners, wijzigen van de locatie van de gasflessenopslag en de realisatie van een nieuwe weegbrug</meta:user-defined>
    <dc:language>nl</dc:language>
    <meta:user-defined meta:name="OVERHEIDop.locatietype/OVERHEIDop.gebiedsmarkering">Adres</meta:user-defined>
    <meta:user-defined meta:name="DC.title">Melding Activiteitenbesluit Milieubeheer, Britanniawijk 1B</meta:user-defined>
    <meta:user-defined meta:name="DCTERMS.W3CDTF/DCTERMS.available">2023-05-09</meta:user-defined>
    <meta:user-defined meta:name="DCTERMS.W3CDTF/OVERHEIDop.jaargang">2023</meta:user-defined>
    <meta:user-defined meta:name="OVERHEIDop.publicationIssue">198628</meta:user-defined>
    <meta:user-defined meta:name="OVERHEIDop.GmbID/DC.identifier">gmb-2023-198628</meta:user-defined>
    <meta:user-defined meta:name="OVERHEIDop.versieInformatie"/>
  </office:meta>
</office:document-meta>
</file>