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ON- WERK- ZORGGEMEENSCHAP (KOZIJNEN EN RAMEN), BIENEMALAAN 15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on- werk- zorggemeenschap (kozijnen en ramen) op het perceel Van Bienemalaan 15 te Oudeschoot  (03-05-2023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62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2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2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GEVEL VAN EEN WOON- WERK- ZORGGEMEENSCHAP (KOZIJNEN EN RAMEN), BIENEMALAAN 15 OUDESCHOO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27</meta:user-defined>
    <meta:user-defined meta:name="OVERHEIDop.GmbID/DC.identifier">gmb-2023-198627</meta:user-defined>
    <meta:user-defined meta:name="OVERHEIDop.versieInformatie"/>
  </office:meta>
</office:document-meta>
</file>