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Klinkenborgerweg 4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ei 2023 een besluit genomen over de aanvraag voor het graven en dempen van sloten op de locatie nabij Klinkenborgerweg 4 in Kant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me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862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2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2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graven en dempen van sloten, nabij Klinkenborgerweg 4 in Kantens (4 mei 2023)</meta:user-defined>
    <dc:language>nl</dc:language>
    <meta:user-defined meta:name="OVERHEIDop.locatietype/OVERHEIDop.gebiedsmarkering">Punt</meta:user-defined>
    <meta:user-defined meta:name="DC.title">Kennisgeving besluit op aanvraag omgevingsvergunning nabij Klinkenborgerweg 4 in Kantens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625</meta:user-defined>
    <meta:user-defined meta:name="OVERHEIDop.GmbID/DC.identifier">gmb-2023-198625</meta:user-defined>
    <meta:user-defined meta:name="OVERHEIDop.versieInformatie"/>
  </office:meta>
</office:document-meta>
</file>