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de omgeving rondom stadion Woudestein in het gebied Kralingen-Crooswijk</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976 van de Politiechef van de Eenheid Rotterdam van 2 mei 2013;</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2 mei 2023 feiten en omstandigheden beschrijft waaruit blijkt dat in het hierboven genoemde gebied sprake is van verstoring van de openbare orde door de aanwezigheid van (vuur)wapens;</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text:p>
              </text:list-item>
              <text:list-item text:style-override="id1-3-2-1-1-8-8">
                <text:number>–</text:number>
                <text:p text:style-name="al">dat het uitoefenen van voornoemde controlebevoegdheden in het bewuste gebied een onderdeel is van een breder handhavingsbeleid ter vergroting van leefbaarheid en veiligheid;</text:p>
              </text:list-item>
              <text:list-item text:style-override="id1-3-2-1-1-8-9">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rondom stadion Woudestein, begrensd door de A16 (’s-Gravenweg, Oudedijk, Willem Ruyslaan tot aan het water de Maas), A16 (Abram van Rijckevorselweg (zuidelijk fietspad), Kralingse Zoom (Toepad), Nesserdijk, Drinkwaterweg en dan het gebied tot het water), Plantagelaan lamngs het water naar de Maasboulevard en de genoemde wegen, oevers en aanwezige knooppunten van het OV daaronder begrepen, voor zover ze deel uitmaken van de gebiedsbegrenzing.</text:p>
                <text:p text:style-name="al"/>
                <text:p text:style-name="al">aan te wijzen als veiligheidsrisicogebied als bedoeld in artikel 2:76 van de Algemene Plaatselijke Verordening Rotterdam;</text:p>
              </text:list-item>
              <text:list-item text:style-override="id1-3-2-2-1-2-2">
                <text:number>2.</text:number>
                <text:p text:style-name="al">te bepalen dat dit besluit in werking treedt op 7 mei 2023 om 08.00 uur en geldig is tot 7 mei 2023 20.00 uur. (incidentele aanwijzing n.a.v. voetbalwedstrijd Excelsior-Feyenoord)</text:p>
              </text:list-item>
            </text:list>
          </text:section>
        </text:section>
        <text:section text:name="regeling-sluiting_id1-3-2-3" text:style-name="regeling-sluiting">
          <text:section text:name="ondertekening_id1-3-2-3-1">
            <text:p><text:span text:style-name="functie">Aldus vastgesteld door de Burgemeester op 3 mei 2023.</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ing. 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 xlink:type="simple"><text:span text:style-name="nadrukondlijn">www.rotterdam.nl/pdc:bezwaar_indiene</text:span></text:a>n. U heeft daarvoor wel een DigiD-code, of als bedrijf een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Kijkt u ook op de website <text:a xlink:href="http://www.rechtspraak.nl" xlink:type="simple">www.rechtspraak.nl</text:a>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6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lgemene Plaatselijke Verordening Rotterdam 2012]|[https://lokaleregelgeving.overheid.nl/CVDR373493/17</meta:user-defined>
    <meta:user-defined meta:name="OVERHEIDop.referentienummer">2023, nummer 71</meta:user-defined>
    <dc:language>nl</dc:language>
    <meta:user-defined meta:name="OVERHEIDop.locatietype/OVERHEIDop.gebiedsmarkering">Gemeente</meta:user-defined>
    <meta:user-defined meta:name="DC.title">Aanwijzingsbesluit ex artikel 2:76 van de Algemene Plaatselijke Verordening 2012 (Veiligheidsrisicogebieden) voor de omgeving rondom stadion Woudestein in het gebied Kralingen-Crooswijk</meta:user-defined>
    <meta:user-defined meta:name="DCTERMS.W3CDTF/DCTERMS.available">2023-05-03</meta:user-defined>
    <meta:user-defined meta:name="DCTERMS.W3CDTF/OVERHEIDop.jaargang">2023</meta:user-defined>
    <meta:user-defined meta:name="OVERHEIDop.publicationIssue">198624</meta:user-defined>
    <meta:user-defined meta:name="OVERHEIDop.betreftRegeling">CVDR695634_1</meta:user-defined>
    <meta:user-defined meta:name="OVERHEIDop.GmbID/DC.identifier">gmb-2023-198624</meta:user-defined>
    <meta:user-defined meta:name="xs:date/OVERHEIDop.startdatum">2023-05-07</meta:user-defined>
    <meta:user-defined meta:name="xs:date/OVERHEIDop.einddatum">2023-05-08</meta:user-defined>
    <meta:user-defined meta:name="OVERHEIDop.versieInformatie"/>
  </office:meta>
</office:document-meta>
</file>